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style style:name="P1" style:parent-style-name="Standard" style:master-page-name="MP0" style:family="paragraph">
      <style:paragraph-properties fo:widows="0" fo:orphans="0" fo:break-before="page" fo:text-align="center" fo:margin-bottom="0in">
        <style:tab-stops>
          <style:tab-stop style:type="left" style:position="0in"/>
          <style:tab-stop style:type="left" style:position="0.2958in"/>
        </style:tab-stops>
      </style:paragraph-properties>
      <style:text-properties fo:font-weight="bold" style:font-weight-asian="bold"/>
    </style:style>
    <style:style style:name="P4" style:parent-style-name="Standard" style:family="paragraph">
      <style:paragraph-properties fo:widows="0" fo:orphans="0" fo:text-align="center" fo:margin-bottom="0in">
        <style:tab-stops>
          <style:tab-stop style:type="left" style:position="0in"/>
          <style:tab-stop style:type="left" style:position="0.2958in"/>
        </style:tab-stops>
      </style:paragraph-properties>
      <style:text-properties fo:font-weight="bold" style:font-weight-asian="bold" fo:language="da" fo:country="DK"/>
    </style:style>
    <style:style style:name="P5" style:parent-style-name="Standard" style:family="paragraph">
      <style:paragraph-properties fo:widows="0" fo:orphans="0" fo:text-align="center" fo:margin-bottom="0in">
        <style:tab-stops>
          <style:tab-stop style:type="left" style:position="0in"/>
          <style:tab-stop style:type="left" style:position="0.2958in"/>
        </style:tab-stops>
      </style:paragraph-properties>
      <style:text-properties fo:font-weight="bold" style:font-weight-asian="bold" fo:color="#4472C4" fo:language="da" fo:country="DK"/>
    </style:style>
    <style:style style:name="P6" style:parent-style-name="Standard" style:family="paragraph">
      <style:paragraph-properties fo:widows="0" fo:orphans="0" fo:text-align="center" fo:margin-bottom="0in">
        <style:tab-stops>
          <style:tab-stop style:type="left" style:position="0in"/>
          <style:tab-stop style:type="left" style:position="0.2958in"/>
        </style:tab-stops>
      </style:paragraph-properties>
      <style:text-properties fo:font-weight="bold" style:font-weight-asian="bold" fo:language="da" fo:country="DK"/>
    </style:style>
    <style:style style:name="P7" style:parent-style-name="Standard" style:family="paragraph">
      <style:paragraph-properties fo:widows="0" fo:orphans="0" fo:text-align="center" fo:margin-bottom="0in">
        <style:tab-stops>
          <style:tab-stop style:type="left" style:position="0in"/>
          <style:tab-stop style:type="left" style:position="0.2958in"/>
        </style:tab-stops>
      </style:paragraph-properties>
      <style:text-properties fo:font-weight="bold" style:font-weight-asian="bold" fo:language="da" fo:country="DK"/>
    </style:style>
    <style:style style:name="P8" style:parent-style-name="Standard" style:family="paragraph">
      <style:paragraph-properties fo:widows="0" fo:orphans="0" fo:text-align="center" fo:margin-bottom="0in">
        <style:tab-stops>
          <style:tab-stop style:type="left" style:position="0in"/>
          <style:tab-stop style:type="left" style:position="0.2958in"/>
        </style:tab-stops>
      </style:paragraph-properties>
      <style:text-properties fo:font-weight="bold" style:font-weight-asian="bold" fo:language="da" fo:country="DK"/>
    </style:style>
    <style:style style:name="P9"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style:style>
    <style:style style:name="P10"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style:style>
    <style:style style:name="P11" style:parent-style-name="ListParagraph" style:list-style-name="LFO13" style:family="paragraph">
      <style:paragraph-properties fo:margin-bottom="0in"/>
      <style:text-properties style:font-weight-complex="bold" fo:language="en" fo:country="IN"/>
    </style:style>
    <style:style style:name="P12"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13"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14"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15"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16"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17"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18" style:parent-style-name="Standard" style:list-style-name="LFO13" style:family="paragraph">
      <style:paragraph-properties fo:widows="0" fo:orphans="0" fo:text-align="justify" fo:margin-bottom="0in">
        <style:tab-stops>
          <style:tab-stop style:type="left" style:position="-0.75in"/>
          <style:tab-stop style:type="left" style:position="-0.4541in"/>
        </style:tab-stops>
      </style:paragraph-properties>
      <style:text-properties style:font-weight-complex="bold" fo:language="en" fo:country="IN"/>
    </style:style>
    <style:style style:name="P19" style:parent-style-name="ListParagraph" style:list-style-name="LFO13" style:family="paragraph">
      <style:paragraph-properties fo:margin-bottom="0in"/>
      <style:text-properties style:font-weight-complex="bold" fo:language="en" fo:country="IN"/>
    </style:style>
    <style:style style:name="P20" style:parent-style-name="Standard" style:list-style-name="LFO13" style:family="paragraph">
      <style:paragraph-properties fo:widows="0" fo:orphans="0" fo:text-align="justify" fo:margin-bottom="0in">
        <style:tab-stops>
          <style:tab-stop style:type="left" style:position="-0.75in"/>
          <style:tab-stop style:type="left" style:position="-0.4541in"/>
        </style:tab-stops>
      </style:paragraph-properties>
      <style:text-properties style:font-weight-complex="bold" fo:language="en" fo:country="IN"/>
    </style:style>
    <style:style style:name="P21" style:parent-style-name="Standard" style:list-style-name="LFO13" style:family="paragraph">
      <style:paragraph-properties fo:widows="0" fo:orphans="0" fo:text-align="justify" fo:margin-bottom="0in">
        <style:tab-stops>
          <style:tab-stop style:type="left" style:position="-0.75in"/>
          <style:tab-stop style:type="left" style:position="-0.4541in"/>
        </style:tab-stops>
      </style:paragraph-properties>
      <style:text-properties style:font-weight-complex="bold" fo:language="en" fo:country="IN"/>
    </style:style>
    <style:style style:name="P22" style:parent-style-name="Standard" style:list-style-name="LFO13" style:family="paragraph">
      <style:paragraph-properties fo:widows="0" fo:orphans="0" fo:text-align="justify" fo:margin-bottom="0in">
        <style:tab-stops>
          <style:tab-stop style:type="left" style:position="-0.75in"/>
          <style:tab-stop style:type="left" style:position="-0.4541in"/>
        </style:tab-stops>
      </style:paragraph-properties>
      <style:text-properties style:font-weight-complex="bold" fo:language="en" fo:country="IN"/>
    </style:style>
    <style:style style:name="P23"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24"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25"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26"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27" style:parent-style-name="Standard" style:list-style-name="LFO13" style:family="paragraph">
      <style:paragraph-properties fo:widows="0" fo:orphans="0" fo:text-align="justify" fo:margin-bottom="0in">
        <style:tab-stops>
          <style:tab-stop style:type="left" style:position="-0.75in"/>
          <style:tab-stop style:type="left" style:position="-0.4541in"/>
        </style:tab-stops>
      </style:paragraph-properties>
      <style:text-properties style:font-weight-complex="bold" fo:language="en" fo:country="IN"/>
    </style:style>
    <style:style style:name="P28"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29"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30"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31"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32"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33"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34" style:parent-style-name="Standard" style:family="paragraph">
      <style:paragraph-properties fo:widows="0" fo:orphans="0" fo:margin-bottom="0in">
        <style:tab-stops>
          <style:tab-stop style:type="left" style:position="-0.25in"/>
          <style:tab-stop style:type="left" style:position="0.0458in"/>
        </style:tab-stops>
      </style:paragraph-properties>
      <style:text-properties style:font-weight-complex="bold" fo:language="en" fo:country="IN"/>
    </style:style>
    <style:style style:name="P35" style:parent-style-name="Standard" style:family="paragraph">
      <style:paragraph-properties fo:widows="0" fo:orphans="0" fo:margin-bottom="0in">
        <style:tab-stops>
          <style:tab-stop style:type="left" style:position="-0.25in"/>
          <style:tab-stop style:type="left" style:position="0.0458in"/>
        </style:tab-stops>
      </style:paragraph-properties>
      <style:text-properties style:font-weight-complex="bold" fo:language="en" fo:country="IN"/>
    </style:style>
    <style:style style:name="P36"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37"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38"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39"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40"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41"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42"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43"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44"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45"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46"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47"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48" style:parent-style-name="Standard" style:list-style-name="LFO13" style:family="paragraph">
      <style:paragraph-properties fo:widows="0" fo:orphans="0" fo:margin-bottom="0in">
        <style:tab-stops>
          <style:tab-stop style:type="left" style:position="-0.75in"/>
          <style:tab-stop style:type="left" style:position="-0.4541in"/>
        </style:tab-stops>
      </style:paragraph-properties>
      <style:text-properties style:font-weight-complex="bold" fo:language="en" fo:country="IN"/>
    </style:style>
    <style:style style:name="P49"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style:style>
    <style:style style:name="P50"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style:style>
    <style:style style:name="P51" style:parent-style-name="Standard" style:family="paragraph">
      <style:paragraph-properties fo:widows="0" fo:orphans="0"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Column53" style:family="table-column">
      <style:table-column-properties style:column-width="1.8576in" style:use-optimal-column-width="false"/>
    </style:style>
    <style:style style:name="TableColumn54" style:family="table-column">
      <style:table-column-properties style:column-width="4.8083in" style:use-optimal-column-width="false"/>
    </style:style>
    <style:style style:name="Table52" style:family="table">
      <style:table-properties style:width="6.6659in" fo:margin-left="0.059in" table:align="left"/>
    </style:style>
    <style:style style:name="TableRow55" style:family="table-row">
      <style:table-row-properties style:min-row-height="0.1576in" style:use-optimal-row-height="false"/>
    </style:style>
    <style:style style:name="TableCell56" style:family="table-cell">
      <style:table-cell-properties fo:border="0.0069in solid #000000" style:writing-mode="lr-tb" fo:padding-top="0in" fo:padding-left="0.0701in" fo:padding-bottom="0in" fo:padding-right="0.0701in"/>
    </style:style>
    <style:style style:name="P57"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Cell58" style:family="table-cell">
      <style:table-cell-properties fo:border="0.0069in solid #000000" style:writing-mode="lr-tb" fo:padding-top="0in" fo:padding-left="0.0701in" fo:padding-bottom="0in" fo:padding-right="0.0701in"/>
    </style:style>
    <style:style style:name="P59"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style>
    <style:style style:name="T60" style:parent-style-name="DefaultParagraphFont" style:family="text">
      <style:text-properties style:font-name-asian="Calibri" fo:font-weight="bold" style:font-weight-asian="bold" style:font-weight-complex="bold" fo:color="#000000" fo:background-color="#FFFFFF" fo:language="en" fo:country="IN"/>
    </style:style>
    <style:style style:name="T61" style:parent-style-name="DefaultParagraphFont" style:family="text">
      <style:text-properties fo:font-weight="bold" style:font-weight-asian="bold" style:font-weight-complex="bold" fo:language="en" fo:country="IN"/>
    </style:style>
    <style:style style:name="TableRow62" style:family="table-row">
      <style:table-row-properties style:min-row-height="0.3986in" style:use-optimal-row-height="false"/>
    </style:style>
    <style:style style:name="TableCell63" style:family="table-cell">
      <style:table-cell-properties fo:border="0.0069in solid #000000" style:writing-mode="lr-tb" fo:padding-top="0in" fo:padding-left="0.0701in" fo:padding-bottom="0in" fo:padding-right="0.0701in"/>
    </style:style>
    <style:style style:name="P64"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Cell65" style:family="table-cell">
      <style:table-cell-properties fo:border="0.0069in solid #000000" style:writing-mode="lr-tb" fo:padding-top="0in" fo:padding-left="0.0701in" fo:padding-bottom="0in" fo:padding-right="0.0701in"/>
    </style:style>
    <style:style style:name="P66"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Row67" style:family="table-row">
      <style:table-row-properties style:min-row-height="0.2993in" style:use-optimal-row-height="false"/>
    </style:style>
    <style:style style:name="TableCell68" style:family="table-cell">
      <style:table-cell-properties fo:border="0.0069in solid #000000" style:writing-mode="lr-tb" fo:padding-top="0in" fo:padding-left="0.0701in" fo:padding-bottom="0in" fo:padding-right="0.0701in"/>
    </style:style>
    <style:style style:name="P69"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Cell70" style:family="table-cell">
      <style:table-cell-properties fo:border="0.0069in solid #000000" style:writing-mode="lr-tb" fo:padding-top="0in" fo:padding-left="0.0701in" fo:padding-bottom="0in" fo:padding-right="0.0701in"/>
    </style:style>
    <style:style style:name="P71"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Row72" style:family="table-row">
      <style:table-row-properties style:min-row-height="0.1965in" style:use-optimal-row-height="false"/>
    </style:style>
    <style:style style:name="TableCell73" style:family="table-cell">
      <style:table-cell-properties fo:border="0.0069in solid #000000" style:writing-mode="lr-tb" fo:padding-top="0in" fo:padding-left="0.0701in" fo:padding-bottom="0in" fo:padding-right="0.0701in"/>
    </style:style>
    <style:style style:name="P74"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Cell75" style:family="table-cell">
      <style:table-cell-properties fo:border="0.0069in solid #000000" style:writing-mode="lr-tb" fo:padding-top="0in" fo:padding-left="0.0701in" fo:padding-bottom="0in" fo:padding-right="0.0701in"/>
    </style:style>
    <style:style style:name="P76"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Row77" style:family="table-row">
      <style:table-row-properties style:min-row-height="0.227in" style:use-optimal-row-height="false"/>
    </style:style>
    <style:style style:name="TableCell78" style:family="table-cell">
      <style:table-cell-properties fo:border="0.0069in solid #000000" style:writing-mode="lr-tb" fo:padding-top="0in" fo:padding-left="0.0701in" fo:padding-bottom="0in" fo:padding-right="0.0701in"/>
    </style:style>
    <style:style style:name="P79"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Cell80" style:family="table-cell">
      <style:table-cell-properties fo:border="0.0069in solid #000000" style:writing-mode="lr-tb" fo:padding-top="0in" fo:padding-left="0.0701in" fo:padding-bottom="0in" fo:padding-right="0.0701in"/>
    </style:style>
    <style:style style:name="P81"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Row82" style:family="table-row">
      <style:table-row-properties style:min-row-height="0.2013in" style:use-optimal-row-height="false"/>
    </style:style>
    <style:style style:name="TableCell83" style:family="table-cell">
      <style:table-cell-properties fo:border="0.0069in solid #000000" style:writing-mode="lr-tb" fo:padding-top="0in" fo:padding-left="0.0701in" fo:padding-bottom="0in" fo:padding-right="0.0701in"/>
    </style:style>
    <style:style style:name="P84"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Cell85" style:family="table-cell">
      <style:table-cell-properties fo:border="0.0069in solid #000000" style:writing-mode="lr-tb" fo:padding-top="0in" fo:padding-left="0.0701in" fo:padding-bottom="0in" fo:padding-right="0.0701in"/>
    </style:style>
    <style:style style:name="P86"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Row87" style:family="table-row">
      <style:table-row-properties style:min-row-height="0.2013in" style:use-optimal-row-height="false"/>
    </style:style>
    <style:style style:name="TableCell88" style:family="table-cell">
      <style:table-cell-properties fo:border="0.0069in solid #000000" style:writing-mode="lr-tb" fo:padding-top="0in" fo:padding-left="0.0701in" fo:padding-bottom="0in" fo:padding-right="0.0701in"/>
    </style:style>
    <style:style style:name="P89"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Cell90" style:family="table-cell">
      <style:table-cell-properties fo:border="0.0069in solid #000000" style:writing-mode="lr-tb" fo:padding-top="0in" fo:padding-left="0.0701in" fo:padding-bottom="0in" fo:padding-right="0.0701in"/>
    </style:style>
    <style:style style:name="P91"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Row92" style:family="table-row">
      <style:table-row-properties style:min-row-height="0.1229in" style:use-optimal-row-height="false"/>
    </style:style>
    <style:style style:name="TableCell93" style:family="table-cell">
      <style:table-cell-properties fo:border="0.0069in solid #000000" style:writing-mode="lr-tb" fo:padding-top="0in" fo:padding-left="0.0701in" fo:padding-bottom="0in" fo:padding-right="0.0701in"/>
    </style:style>
    <style:style style:name="P94"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Cell95" style:family="table-cell">
      <style:table-cell-properties fo:border="0.0069in solid #000000" style:writing-mode="lr-tb" fo:padding-top="0in" fo:padding-left="0.0701in" fo:padding-bottom="0in" fo:padding-right="0.0701in"/>
    </style:style>
    <style:style style:name="P96"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Row97" style:family="table-row">
      <style:table-row-properties style:min-row-height="0.0451in" style:use-optimal-row-height="false"/>
    </style:style>
    <style:style style:name="TableCell98" style:family="table-cell">
      <style:table-cell-properties fo:border="0.0069in solid #000000" style:writing-mode="lr-tb" fo:padding-top="0in" fo:padding-left="0.0701in" fo:padding-bottom="0in" fo:padding-right="0.0701in"/>
    </style:style>
    <style:style style:name="P99"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Cell100" style:family="table-cell">
      <style:table-cell-properties fo:border="0.0069in solid #000000" style:writing-mode="lr-tb" fo:padding-top="0in" fo:padding-left="0.0701in" fo:padding-bottom="0in" fo:padding-right="0.0701in"/>
    </style:style>
    <style:style style:name="P101"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Row102" style:family="table-row">
      <style:table-row-properties style:min-row-height="0.1916in" style:use-optimal-row-height="false"/>
    </style:style>
    <style:style style:name="TableCell103" style:family="table-cell">
      <style:table-cell-properties fo:border="0.0069in solid #000000" style:writing-mode="lr-tb" fo:padding-top="0in" fo:padding-left="0.0701in" fo:padding-bottom="0in" fo:padding-right="0.0701in"/>
    </style:style>
    <style:style style:name="P104"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Cell105" style:family="table-cell">
      <style:table-cell-properties fo:border="0.0069in solid #000000" style:writing-mode="lr-tb" fo:padding-top="0in" fo:padding-left="0.0701in" fo:padding-bottom="0in" fo:padding-right="0.0701in"/>
    </style:style>
    <style:style style:name="P106"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Row107" style:family="table-row">
      <style:table-row-properties style:min-row-height="0.0451in" style:use-optimal-row-height="false"/>
    </style:style>
    <style:style style:name="TableCell108" style:family="table-cell">
      <style:table-cell-properties fo:border="0.0069in solid #000000" style:writing-mode="lr-tb" fo:padding-top="0in" fo:padding-left="0.0701in" fo:padding-bottom="0in" fo:padding-right="0.0701in"/>
    </style:style>
    <style:style style:name="P109"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Cell110" style:family="table-cell">
      <style:table-cell-properties fo:border="0.0069in solid #000000" style:writing-mode="lr-tb" fo:padding-top="0in" fo:padding-left="0.0701in" fo:padding-bottom="0in" fo:padding-right="0.0701in"/>
    </style:style>
    <style:style style:name="P111"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Row112" style:family="table-row">
      <style:table-row-properties style:min-row-height="0.1048in" style:use-optimal-row-height="false"/>
    </style:style>
    <style:style style:name="TableCell113" style:family="table-cell">
      <style:table-cell-properties fo:border="0.0069in solid #000000" style:writing-mode="lr-tb" fo:padding-top="0in" fo:padding-left="0.0701in" fo:padding-bottom="0in" fo:padding-right="0.0701in"/>
    </style:style>
    <style:style style:name="P114"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Cell115" style:family="table-cell">
      <style:table-cell-properties fo:border="0.0069in solid #000000" style:writing-mode="lr-tb" fo:padding-top="0in" fo:padding-left="0.0701in" fo:padding-bottom="0in" fo:padding-right="0.0701in"/>
    </style:style>
    <style:style style:name="P116"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Row117" style:family="table-row">
      <style:table-row-properties style:min-row-height="0.1937in" style:use-optimal-row-height="false"/>
    </style:style>
    <style:style style:name="TableCell118" style:family="table-cell">
      <style:table-cell-properties fo:border="0.0069in solid #000000" style:writing-mode="lr-tb" fo:padding-top="0in" fo:padding-left="0.0701in" fo:padding-bottom="0in" fo:padding-right="0.0701in"/>
    </style:style>
    <style:style style:name="P119"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Cell120" style:family="table-cell">
      <style:table-cell-properties fo:border="0.0069in solid #000000" style:writing-mode="lr-tb" fo:padding-top="0in" fo:padding-left="0.0701in" fo:padding-bottom="0in" fo:padding-right="0.0701in"/>
    </style:style>
    <style:style style:name="P121"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Row122" style:family="table-row">
      <style:table-row-properties style:min-row-height="0.1812in" style:use-optimal-row-height="false"/>
    </style:style>
    <style:style style:name="TableCell123" style:family="table-cell">
      <style:table-cell-properties fo:border="0.0069in solid #000000" style:writing-mode="lr-tb" fo:padding-top="0in" fo:padding-left="0.0701in" fo:padding-bottom="0in" fo:padding-right="0.0701in"/>
    </style:style>
    <style:style style:name="P124"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Cell125" style:family="table-cell">
      <style:table-cell-properties fo:border="0.0069in solid #000000" style:writing-mode="lr-tb" fo:padding-top="0in" fo:padding-left="0.0701in" fo:padding-bottom="0in" fo:padding-right="0.0701in"/>
    </style:style>
    <style:style style:name="P126"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Row127" style:family="table-row">
      <style:table-row-properties style:min-row-height="0.1986in" style:use-optimal-row-height="false"/>
    </style:style>
    <style:style style:name="TableCell128" style:family="table-cell">
      <style:table-cell-properties fo:border="0.0069in solid #000000" style:writing-mode="lr-tb" fo:padding-top="0in" fo:padding-left="0.0701in" fo:padding-bottom="0in" fo:padding-right="0.0701in"/>
    </style:style>
    <style:style style:name="P129"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Cell130" style:family="table-cell">
      <style:table-cell-properties fo:border="0.0069in solid #000000" style:writing-mode="lr-tb" fo:padding-top="0in" fo:padding-left="0.0701in" fo:padding-bottom="0in" fo:padding-right="0.0701in"/>
    </style:style>
    <style:style style:name="P131"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Row132" style:family="table-row">
      <style:table-row-properties style:min-row-height="0.0486in" style:use-optimal-row-height="false"/>
    </style:style>
    <style:style style:name="TableCell133" style:family="table-cell">
      <style:table-cell-properties fo:border="0.0069in solid #000000" style:writing-mode="lr-tb" fo:padding-top="0in" fo:padding-left="0.0701in" fo:padding-bottom="0in" fo:padding-right="0.0701in"/>
    </style:style>
    <style:style style:name="P134"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TableCell135" style:family="table-cell">
      <style:table-cell-properties fo:border="0.0069in solid #000000" style:writing-mode="lr-tb" fo:padding-top="0in" fo:padding-left="0.0701in" fo:padding-bottom="0in" fo:padding-right="0.0701in"/>
    </style:style>
    <style:style style:name="P136"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P137" style:parent-style-name="Standard" style:family="paragraph">
      <style:paragraph-properties fo:widows="0" fo:orphans="0"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P138" style:parent-style-name="Standard" style:family="paragraph">
      <style:paragraph-properties fo:widows="0" fo:orphans="0"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P139" style:parent-style-name="Standard" style:family="paragraph">
      <style:paragraph-properties fo:widows="0" fo:orphans="0"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P140" style:parent-style-name="Standard" style:family="paragraph">
      <style:paragraph-properties fo:widows="0" fo:orphans="0"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P141" style:parent-style-name="Standard" style:family="paragraph">
      <style:paragraph-properties fo:widows="0" fo:orphans="0"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P142" style:parent-style-name="Standard" style:family="paragraph">
      <style:paragraph-properties fo:widows="0" fo:orphans="0"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P143" style:parent-style-name="Standard" style:family="paragraph">
      <style:paragraph-properties fo:widows="0" fo:orphans="0"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P144" style:parent-style-name="Standard" style:family="paragraph">
      <style:paragraph-properties fo:widows="0" fo:orphans="0"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P145" style:parent-style-name="Standard" style:family="paragraph">
      <style:paragraph-properties fo:widows="0" fo:orphans="0" fo:margin-bottom="0in">
        <style:tab-stops>
          <style:tab-stop style:type="left" style:position="0in"/>
          <style:tab-stop style:type="left" style:position="0.2958in"/>
        </style:tab-stops>
      </style:paragraph-properties>
      <style:text-properties fo:font-weight="bold" style:font-weight-asian="bold" style:font-weight-complex="bold" fo:language="en" fo:country="IN"/>
    </style:style>
    <style:style style:name="P146"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style:style>
    <style:style style:name="P147"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style:style>
    <style:style style:name="P148" style:parent-style-name="Standard" style:family="paragraph">
      <style:paragraph-properties fo:text-align="justify" fo:margin-bottom="0in"/>
    </style:style>
    <style:style style:name="T149" style:parent-style-name="DefaultParagraphFont" style:family="text">
      <style:text-properties style:font-name-asian="Arial Narrow" fo:font-weight="bold" style:font-weight-asian="bold"/>
    </style:style>
    <style:style style:name="T150" style:parent-style-name="DefaultParagraphFont" style:family="text">
      <style:text-properties style:font-name-asian="Calibri" fo:font-weight="bold" style:font-weight-asian="bold"/>
    </style:style>
    <style:style style:name="P151" style:parent-style-name="Standard" style:family="paragraph">
      <style:paragraph-properties fo:text-align="justify" fo:margin-bottom="0in"/>
    </style:style>
    <style:style style:name="T152" style:parent-style-name="DefaultParagraphFont" style:family="text">
      <style:text-properties style:font-name-asian="Arial Narrow" fo:font-weight="bold" style:font-weight-asian="bold" style:font-weight-complex="bold"/>
    </style:style>
    <style:style style:name="T153" style:parent-style-name="DefaultParagraphFont" style:family="text">
      <style:text-properties style:font-name-asian="Arial Narrow" fo:font-weight="bold" style:font-weight-asian="bold"/>
    </style:style>
    <style:style style:name="T154" style:parent-style-name="DefaultParagraphFont" style:family="text">
      <style:text-properties style:font-name-asian="Arial Narrow" fo:font-weight="bold" style:font-weight-asian="bold" style:font-weight-complex="bold"/>
    </style:style>
    <style:style style:name="T155" style:parent-style-name="DefaultParagraphFont" style:family="text">
      <style:text-properties style:font-name-asian="Arial Narrow" fo:font-weight="bold" style:font-weight-asian="bold"/>
    </style:style>
    <style:style style:name="P156" style:parent-style-name="Standard" style:family="paragraph">
      <style:paragraph-properties fo:text-align="justify" fo:margin-bottom="0in"/>
    </style:style>
    <style:style style:name="T157" style:parent-style-name="DefaultParagraphFont" style:family="text">
      <style:text-properties style:font-name-asian="Arial Narrow" fo:font-weight="bold" style:font-weight-asian="bold"/>
    </style:style>
    <style:style style:name="T158" style:parent-style-name="DefaultParagraphFont" style:family="text">
      <style:text-properties style:font-name-asian="Arial Narrow" style:font-weight-complex="bold"/>
    </style:style>
    <style:style style:name="P159" style:parent-style-name="Standard" style:family="paragraph">
      <style:paragraph-properties fo:text-align="justify" fo:margin-bottom="0in">
        <style:tab-stops>
          <style:tab-stop style:type="left" style:position="0in"/>
          <style:tab-stop style:type="left" style:position="0.2958in"/>
        </style:tab-stops>
      </style:paragraph-properties>
      <style:text-properties style:font-name-asian="Arial Narrow" fo:font-weight="bold" style:font-weight-asian="bold"/>
    </style:style>
    <style:style style:name="P160" style:parent-style-name="Standard" style:family="paragraph">
      <style:paragraph-properties fo:text-align="justify" fo:margin-bottom="0in">
        <style:tab-stops>
          <style:tab-stop style:type="left" style:position="0in"/>
          <style:tab-stop style:type="left" style:position="0.2958in"/>
        </style:tab-stops>
      </style:paragraph-properties>
      <style:text-properties style:font-name-asian="Arial Narrow" fo:font-weight="bold" style:font-weight-asian="bold"/>
    </style:style>
    <style:style style:name="P161"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62"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63"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64"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65"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66"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67"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68"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69"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70"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71"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72"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73"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74"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75"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76"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77"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78"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79"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80"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81"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82"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83"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84"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text-properties style:font-name-asian="Arial Narrow" style:font-weight-complex="bold"/>
    </style:style>
    <style:style style:name="P185" style:parent-style-name="Standard" style:list-style-name="LFO14" style:family="paragraph">
      <style:paragraph-properties fo:text-align="justify" fo:margin-bottom="0in">
        <style:tab-stops>
          <style:tab-stop style:type="left" style:position="-1in"/>
          <style:tab-stop style:type="left" style:position="-0.7041in"/>
        </style:tab-stops>
      </style:paragraph-properties>
    </style:style>
    <style:style style:name="T186" style:parent-style-name="DefaultParagraphFont" style:family="text">
      <style:text-properties style:font-name-asian="Arial Narrow" style:font-weight-complex="bold"/>
    </style:style>
    <style:style style:name="T187" style:parent-style-name="DefaultParagraphFont" style:family="text">
      <style:text-properties style:font-name-asian="Arial Narrow" style:font-weight-complex="bold"/>
    </style:style>
    <style:style style:name="P188" style:parent-style-name="Standard" style:family="paragraph">
      <style:paragraph-properties fo:text-align="justify" fo:margin-bottom="0in">
        <style:tab-stops>
          <style:tab-stop style:type="left" style:position="0in"/>
          <style:tab-stop style:type="left" style:position="0.2958in"/>
        </style:tab-stops>
      </style:paragraph-properties>
      <style:text-properties style:font-name-asian="Arial Narrow" fo:font-weight="bold" style:font-weight-asian="bold"/>
    </style:style>
    <style:style style:name="P189" style:parent-style-name="Standard" style:family="paragraph">
      <style:paragraph-properties fo:text-align="justify" fo:margin-bottom="0in">
        <style:tab-stops>
          <style:tab-stop style:type="left" style:position="0in"/>
          <style:tab-stop style:type="left" style:position="0.2958in"/>
        </style:tab-stops>
      </style:paragraph-properties>
    </style:style>
    <style:style style:name="T190" style:parent-style-name="DefaultParagraphFont" style:family="text">
      <style:text-properties style:font-name-asian="Arial Narrow" fo:font-weight="bold" style:font-weight-asian="bold"/>
    </style:style>
    <style:style style:name="T191" style:parent-style-name="DefaultParagraphFont" style:family="text">
      <style:text-properties style:font-name-asian="Arial Narrow" style:font-weight-complex="bold"/>
    </style:style>
    <style:style style:name="T192" style:parent-style-name="DefaultParagraphFont" style:family="text">
      <style:text-properties style:font-name-asian="Arial Narrow" style:font-weight-complex="bold"/>
    </style:style>
    <style:style style:name="P193"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color="#000000"/>
    </style:style>
    <style:style style:name="P194"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fo:color="#000000"/>
    </style:style>
    <style:style style:name="P195"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style:style>
    <style:style style:name="P198"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style:style>
    <style:style style:name="P199"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style:style>
    <style:style style:name="P200"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style>
    <style:style style:name="T201" style:parent-style-name="DefaultParagraphFont" style:family="text">
      <style:text-properties fo:font-weight="bold" style:font-weight-asian="bold" style:font-weight-complex="bold"/>
    </style:style>
    <style:style style:name="P202"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style>
    <style:style style:name="P203"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style>
    <style:style style:name="P204"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05"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06"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07"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08"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09"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10"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11"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12"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13"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14"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15"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16"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17"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18"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19"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20"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21"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22"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23"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24"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25"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26"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27"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28"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29"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30"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31"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32"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33"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34"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35"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36"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37"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38"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39"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40"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41"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42"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43" style:parent-style-name="Standard" style:list-style-name="LFO15" style:family="paragraph">
      <style:paragraph-properties fo:text-align="justify" fo:margin-bottom="0in">
        <style:tab-stops>
          <style:tab-stop style:type="left" style:position="-1in"/>
          <style:tab-stop style:type="left" style:position="-0.7041in"/>
        </style:tab-stops>
      </style:paragraph-properties>
    </style:style>
    <style:style style:name="P244" style:parent-style-name="Standard" style:family="paragraph">
      <style:paragraph-properties fo:text-align="justify" fo:margin-bottom="0in">
        <style:tab-stops>
          <style:tab-stop style:type="left" style:position="0in"/>
          <style:tab-stop style:type="left" style:position="0.2958in"/>
        </style:tab-stops>
      </style:paragraph-properties>
    </style:style>
    <style:style style:name="T245" style:parent-style-name="DefaultParagraphFont" style:family="text">
      <style:text-properties fo:font-weight="bold" style:font-weight-asian="bold" style:font-weight-complex="bold"/>
    </style:style>
    <style:style style:name="P246"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style:style>
    <style:style style:name="P247"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style:style>
    <style:style style:name="P248"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style:style>
    <style:style style:name="P249"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style:style>
    <style:style style:name="T250" style:parent-style-name="DefaultParagraphFont" style:family="text">
      <style:text-properties fo:font-weight="bold" style:font-weight-asian="bold" style:font-weight-complex="bold" fo:color="#000000" fo:language="en" fo:country="IN"/>
    </style:style>
    <style:style style:name="T251" style:parent-style-name="DefaultParagraphFont" style:family="text">
      <style:text-properties fo:color="#000000" fo:language="en" fo:country="IN"/>
    </style:style>
    <style:style style:name="T252" style:parent-style-name="DefaultParagraphFont" style:family="text">
      <style:text-properties fo:color="#000000" fo:language="en" fo:country="IN"/>
    </style:style>
    <style:style style:name="P253" style:parent-style-name="Standard" style:family="paragraph">
      <style:paragraph-properties fo:margin-bottom="0in"/>
    </style:style>
    <style:style style:name="T254" style:parent-style-name="DefaultParagraphFont" style:family="text">
      <style:text-properties fo:font-weight="bold" style:font-weight-asian="bold" style:font-weight-complex="bold" fo:color="#000000" fo:language="en" fo:country="IN"/>
    </style:style>
    <style:style style:name="P255" style:parent-style-name="Standard" style:list-style-name="LFO16" style:family="paragraph">
      <style:paragraph-properties fo:margin-bottom="0in"/>
      <style:text-properties fo:color="#000000" fo:language="en" fo:country="IN"/>
    </style:style>
    <style:style style:name="P256" style:parent-style-name="Standard" style:list-style-name="LFO16" style:family="paragraph">
      <style:paragraph-properties fo:margin-bottom="0in"/>
      <style:text-properties fo:color="#000000" fo:language="en" fo:country="IN"/>
    </style:style>
    <style:style style:name="P257" style:parent-style-name="Standard" style:list-style-name="LFO16" style:family="paragraph">
      <style:paragraph-properties fo:margin-bottom="0in"/>
      <style:text-properties fo:color="#000000" fo:language="en" fo:country="IN"/>
    </style:style>
    <style:style style:name="P258" style:parent-style-name="Standard" style:list-style-name="LFO16" style:family="paragraph">
      <style:paragraph-properties fo:margin-bottom="0in"/>
      <style:text-properties fo:color="#000000" fo:language="en" fo:country="IN"/>
    </style:style>
    <style:style style:name="P259" style:parent-style-name="Standard" style:list-style-name="LFO16" style:family="paragraph">
      <style:paragraph-properties fo:margin-bottom="0in"/>
      <style:text-properties fo:color="#000000" fo:language="en" fo:country="IN"/>
    </style:style>
    <style:style style:name="P260" style:parent-style-name="Standard" style:list-style-name="LFO16" style:family="paragraph">
      <style:paragraph-properties fo:margin-bottom="0in"/>
      <style:text-properties fo:color="#000000" fo:language="en" fo:country="IN"/>
    </style:style>
    <style:style style:name="P261" style:parent-style-name="Standard" style:list-style-name="LFO16" style:family="paragraph">
      <style:paragraph-properties fo:margin-bottom="0in"/>
      <style:text-properties fo:color="#000000" fo:language="en" fo:country="IN"/>
    </style:style>
    <style:style style:name="P262" style:parent-style-name="Standard" style:list-style-name="LFO16" style:family="paragraph">
      <style:paragraph-properties fo:margin-bottom="0in"/>
      <style:text-properties fo:color="#000000" fo:language="en" fo:country="IN"/>
    </style:style>
    <style:style style:name="P263" style:parent-style-name="Standard" style:list-style-name="LFO16" style:family="paragraph">
      <style:paragraph-properties fo:margin-bottom="0in"/>
      <style:text-properties fo:color="#000000" fo:language="en" fo:country="IN"/>
    </style:style>
    <style:style style:name="P264" style:parent-style-name="Standard" style:list-style-name="LFO16" style:family="paragraph">
      <style:paragraph-properties fo:margin-bottom="0in"/>
      <style:text-properties fo:color="#000000" fo:language="en" fo:country="IN"/>
    </style:style>
    <style:style style:name="P265" style:parent-style-name="Standard" style:list-style-name="LFO16" style:family="paragraph">
      <style:paragraph-properties fo:margin-bottom="0in"/>
      <style:text-properties fo:color="#000000" fo:language="en" fo:country="IN"/>
    </style:style>
    <style:style style:name="P266" style:parent-style-name="Standard" style:list-style-name="LFO16" style:family="paragraph">
      <style:paragraph-properties fo:margin-bottom="0in"/>
      <style:text-properties fo:color="#000000" fo:language="en" fo:country="IN"/>
    </style:style>
    <style:style style:name="P267" style:parent-style-name="Standard" style:list-style-name="LFO16" style:family="paragraph">
      <style:paragraph-properties fo:margin-bottom="0in"/>
      <style:text-properties fo:color="#000000" fo:language="en" fo:country="IN"/>
    </style:style>
    <style:style style:name="P268" style:parent-style-name="Standard" style:list-style-name="LFO16" style:family="paragraph">
      <style:paragraph-properties fo:margin-bottom="0in"/>
      <style:text-properties fo:color="#000000" fo:language="en" fo:country="IN"/>
    </style:style>
    <style:style style:name="P269" style:parent-style-name="Standard" style:list-style-name="LFO16" style:family="paragraph">
      <style:paragraph-properties fo:margin-bottom="0in"/>
      <style:text-properties fo:color="#000000" fo:language="en" fo:country="IN"/>
    </style:style>
    <style:style style:name="P270" style:parent-style-name="Standard" style:list-style-name="LFO16" style:family="paragraph">
      <style:paragraph-properties fo:margin-bottom="0in"/>
      <style:text-properties fo:color="#000000" fo:language="en" fo:country="IN"/>
    </style:style>
    <style:style style:name="P271" style:parent-style-name="Standard" style:list-style-name="LFO16" style:family="paragraph">
      <style:paragraph-properties fo:margin-bottom="0in"/>
      <style:text-properties fo:color="#000000" fo:language="en" fo:country="IN"/>
    </style:style>
    <style:style style:name="P272" style:parent-style-name="Standard" style:list-style-name="LFO16" style:family="paragraph">
      <style:paragraph-properties fo:margin-bottom="0in"/>
      <style:text-properties fo:color="#000000" fo:language="en" fo:country="IN"/>
    </style:style>
    <style:style style:name="P273" style:parent-style-name="Standard" style:list-style-name="LFO16" style:family="paragraph">
      <style:paragraph-properties fo:margin-bottom="0in"/>
      <style:text-properties fo:color="#000000" fo:language="en" fo:country="IN"/>
    </style:style>
    <style:style style:name="P274" style:parent-style-name="Standard" style:list-style-name="LFO16" style:family="paragraph">
      <style:paragraph-properties fo:margin-bottom="0in"/>
      <style:text-properties fo:color="#000000" fo:language="en" fo:country="IN"/>
    </style:style>
    <style:style style:name="P275" style:parent-style-name="Standard" style:list-style-name="LFO16" style:family="paragraph">
      <style:paragraph-properties fo:margin-bottom="0in"/>
      <style:text-properties fo:color="#000000" fo:language="en" fo:country="IN"/>
    </style:style>
    <style:style style:name="P276" style:parent-style-name="Standard" style:list-style-name="LFO16" style:family="paragraph">
      <style:paragraph-properties fo:margin-bottom="0in"/>
      <style:text-properties fo:color="#000000" fo:language="en" fo:country="IN"/>
    </style:style>
    <style:style style:name="P277" style:parent-style-name="Standard" style:list-style-name="LFO17" style:family="paragraph">
      <style:paragraph-properties fo:margin-bottom="0in"/>
      <style:text-properties fo:color="#000000" fo:language="en" fo:country="IN"/>
    </style:style>
    <style:style style:name="P278" style:parent-style-name="Standard" style:list-style-name="LFO17" style:family="paragraph">
      <style:paragraph-properties fo:margin-bottom="0in"/>
      <style:text-properties fo:color="#000000" fo:language="en" fo:country="IN"/>
    </style:style>
    <style:style style:name="P279" style:parent-style-name="Standard" style:list-style-name="LFO17" style:family="paragraph">
      <style:paragraph-properties fo:margin-bottom="0in"/>
      <style:text-properties fo:color="#000000" fo:language="en" fo:country="IN"/>
    </style:style>
    <style:style style:name="P280" style:parent-style-name="Standard" style:list-style-name="LFO17" style:family="paragraph">
      <style:paragraph-properties fo:margin-bottom="0in"/>
      <style:text-properties fo:color="#000000" fo:language="en" fo:country="IN"/>
    </style:style>
    <style:style style:name="P281" style:parent-style-name="Standard" style:list-style-name="LFO17" style:family="paragraph">
      <style:paragraph-properties fo:margin-bottom="0in"/>
      <style:text-properties fo:color="#000000" fo:language="en" fo:country="IN"/>
    </style:style>
    <style:style style:name="P282" style:parent-style-name="Standard" style:list-style-name="LFO17" style:family="paragraph">
      <style:paragraph-properties fo:margin-bottom="0in"/>
      <style:text-properties fo:color="#000000" fo:language="en" fo:country="IN"/>
    </style:style>
    <style:style style:name="P283" style:parent-style-name="Standard" style:list-style-name="LFO17" style:family="paragraph">
      <style:paragraph-properties fo:margin-bottom="0in"/>
      <style:text-properties fo:color="#000000" fo:language="en" fo:country="IN"/>
    </style:style>
    <style:style style:name="P284" style:parent-style-name="Standard" style:list-style-name="LFO17" style:family="paragraph">
      <style:paragraph-properties fo:margin-bottom="0in"/>
      <style:text-properties fo:color="#000000" fo:language="en" fo:country="IN"/>
    </style:style>
    <style:style style:name="P285" style:parent-style-name="Standard" style:list-style-name="LFO17" style:family="paragraph">
      <style:paragraph-properties fo:margin-bottom="0in"/>
      <style:text-properties fo:color="#000000" fo:language="en" fo:country="IN"/>
    </style:style>
    <style:style style:name="P286" style:parent-style-name="Standard" style:list-style-name="LFO17" style:family="paragraph">
      <style:paragraph-properties fo:margin-bottom="0in"/>
      <style:text-properties fo:color="#000000" fo:language="en" fo:country="IN"/>
    </style:style>
    <style:style style:name="P287" style:parent-style-name="Standard" style:list-style-name="LFO17" style:family="paragraph">
      <style:paragraph-properties fo:margin-bottom="0in"/>
      <style:text-properties fo:color="#000000" fo:language="en" fo:country="IN"/>
    </style:style>
    <style:style style:name="P288" style:parent-style-name="Standard" style:list-style-name="LFO17" style:family="paragraph">
      <style:paragraph-properties fo:margin-bottom="0in"/>
      <style:text-properties fo:color="#000000" fo:language="en" fo:country="IN"/>
    </style:style>
    <style:style style:name="P289" style:parent-style-name="Standard" style:list-style-name="LFO17" style:family="paragraph">
      <style:paragraph-properties fo:margin-bottom="0in"/>
      <style:text-properties fo:color="#000000" fo:language="en" fo:country="IN"/>
    </style:style>
    <style:style style:name="P290" style:parent-style-name="Standard" style:list-style-name="LFO17" style:family="paragraph">
      <style:paragraph-properties fo:margin-bottom="0in"/>
      <style:text-properties fo:color="#000000" fo:language="en" fo:country="IN"/>
    </style:style>
    <style:style style:name="P291" style:parent-style-name="Standard" style:list-style-name="LFO17" style:family="paragraph">
      <style:paragraph-properties fo:margin-bottom="0in"/>
      <style:text-properties fo:color="#000000" fo:language="en" fo:country="IN"/>
    </style:style>
    <style:style style:name="P292" style:parent-style-name="Standard" style:list-style-name="LFO17" style:family="paragraph">
      <style:paragraph-properties fo:margin-bottom="0in"/>
      <style:text-properties fo:color="#000000" fo:language="en" fo:country="IN"/>
    </style:style>
    <style:style style:name="P293" style:parent-style-name="Standard" style:list-style-name="LFO17" style:family="paragraph">
      <style:paragraph-properties fo:margin-bottom="0in"/>
      <style:text-properties fo:color="#000000" fo:language="en" fo:country="IN"/>
    </style:style>
    <style:style style:name="P294" style:parent-style-name="Standard" style:list-style-name="LFO17" style:family="paragraph">
      <style:paragraph-properties fo:margin-bottom="0in"/>
      <style:text-properties fo:color="#000000" fo:language="en" fo:country="IN"/>
    </style:style>
    <style:style style:name="P295" style:parent-style-name="Standard" style:list-style-name="LFO17" style:family="paragraph">
      <style:paragraph-properties fo:margin-bottom="0in"/>
      <style:text-properties fo:color="#000000" fo:language="en" fo:country="IN"/>
    </style:style>
    <style:style style:name="P296" style:parent-style-name="Standard" style:list-style-name="LFO17" style:family="paragraph">
      <style:paragraph-properties fo:margin-bottom="0in"/>
      <style:text-properties fo:color="#000000" fo:language="en" fo:country="IN"/>
    </style:style>
    <style:style style:name="P297" style:parent-style-name="Standard" style:list-style-name="LFO17" style:family="paragraph">
      <style:paragraph-properties fo:margin-bottom="0in"/>
      <style:text-properties fo:color="#000000" fo:language="en" fo:country="IN"/>
    </style:style>
    <style:style style:name="P298" style:parent-style-name="Standard" style:list-style-name="LFO17" style:family="paragraph">
      <style:paragraph-properties fo:margin-bottom="0in"/>
      <style:text-properties fo:color="#000000" fo:language="en" fo:country="IN"/>
    </style:style>
    <style:style style:name="P299" style:parent-style-name="Standard" style:list-style-name="LFO17" style:family="paragraph">
      <style:paragraph-properties fo:margin-bottom="0in"/>
      <style:text-properties fo:color="#000000" fo:language="en" fo:country="IN"/>
    </style:style>
    <style:style style:name="P300" style:parent-style-name="Standard" style:list-style-name="LFO17" style:family="paragraph">
      <style:paragraph-properties fo:margin-bottom="0in"/>
      <style:text-properties fo:color="#000000" fo:language="en" fo:country="IN"/>
    </style:style>
    <style:style style:name="P301" style:parent-style-name="Standard" style:list-style-name="LFO17" style:family="paragraph">
      <style:paragraph-properties fo:margin-bottom="0in"/>
      <style:text-properties fo:color="#000000" fo:language="en" fo:country="IN"/>
    </style:style>
    <style:style style:name="P302" style:parent-style-name="Standard" style:list-style-name="LFO17" style:family="paragraph">
      <style:paragraph-properties fo:margin-bottom="0in"/>
      <style:text-properties fo:color="#000000" fo:language="en" fo:country="IN"/>
    </style:style>
    <style:style style:name="P303" style:parent-style-name="Standard" style:family="paragraph">
      <style:paragraph-properties fo:margin-bottom="0in"/>
      <style:text-properties fo:color="#000000" fo:language="en" fo:country="IN"/>
    </style:style>
    <style:style style:name="P304" style:parent-style-name="Standard" style:family="paragraph">
      <style:paragraph-properties fo:margin-bottom="0in"/>
    </style:style>
    <style:style style:name="T305" style:parent-style-name="DefaultParagraphFont" style:family="text">
      <style:text-properties fo:font-weight="bold" style:font-weight-asian="bold" style:font-weight-complex="bold" fo:color="#000000" fo:language="en" fo:country="IN"/>
    </style:style>
    <style:style style:name="T306" style:parent-style-name="DefaultParagraphFont" style:family="text">
      <style:text-properties fo:color="#000000" fo:language="en" fo:country="IN"/>
    </style:style>
    <style:style style:name="T307" style:parent-style-name="DefaultParagraphFont" style:family="text">
      <style:text-properties fo:color="#000000" fo:language="en" fo:country="IN"/>
    </style:style>
    <style:style style:name="P308"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style:style>
    <style:style style:name="P309"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style:style>
    <style:style style:name="P310"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style:style>
    <style:style style:name="P311"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style:style>
    <style:style style:name="P312"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font-weight="bold" style:font-weight-asian="bold" style:font-weight-complex="bold"/>
    </style:style>
    <style:style style:name="P313"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style>
    <style:style style:name="T314" style:parent-style-name="DefaultParagraphFont" style:family="text">
      <style:text-properties fo:font-weight="bold" style:font-weight-asian="bold" style:font-weight-complex="bold"/>
    </style:style>
    <style:style style:name="P315"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style>
    <style:style style:name="P316"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style>
    <style:style style:name="T317" style:parent-style-name="DefaultParagraphFont" style:family="text">
      <style:text-properties fo:font-weight="bold" style:font-weight-asian="bold" style:font-weight-complex="bold"/>
    </style:style>
    <style:style style:name="P318" style:parent-style-name="Standard" style:list-style-name="LFO18" style:family="paragraph">
      <style:paragraph-properties fo:margin-bottom="0in"/>
      <style:text-properties fo:language="en" fo:country="IN"/>
    </style:style>
    <style:style style:name="P319" style:parent-style-name="Standard" style:list-style-name="LFO18" style:family="paragraph">
      <style:paragraph-properties fo:margin-bottom="0in"/>
      <style:text-properties fo:language="en" fo:country="IN"/>
    </style:style>
    <style:style style:name="P320" style:parent-style-name="Standard" style:list-style-name="LFO18" style:family="paragraph">
      <style:paragraph-properties fo:margin-bottom="0in"/>
      <style:text-properties fo:language="en" fo:country="IN"/>
    </style:style>
    <style:style style:name="P321" style:parent-style-name="Standard" style:list-style-name="LFO18" style:family="paragraph">
      <style:paragraph-properties fo:margin-bottom="0in"/>
      <style:text-properties fo:language="en" fo:country="IN"/>
    </style:style>
    <style:style style:name="P322" style:parent-style-name="Standard" style:list-style-name="LFO18" style:family="paragraph">
      <style:paragraph-properties fo:margin-bottom="0in"/>
      <style:text-properties fo:language="en" fo:country="IN"/>
    </style:style>
    <style:style style:name="P323" style:parent-style-name="Standard" style:list-style-name="LFO18" style:family="paragraph">
      <style:paragraph-properties fo:margin-bottom="0in"/>
      <style:text-properties fo:language="en" fo:country="IN"/>
    </style:style>
    <style:style style:name="P324" style:parent-style-name="Standard" style:list-style-name="LFO18" style:family="paragraph">
      <style:paragraph-properties fo:margin-bottom="0in"/>
      <style:text-properties fo:language="en" fo:country="IN"/>
    </style:style>
    <style:style style:name="P325" style:parent-style-name="Standard" style:list-style-name="LFO18" style:family="paragraph">
      <style:paragraph-properties fo:margin-bottom="0in"/>
      <style:text-properties fo:language="en" fo:country="IN"/>
    </style:style>
    <style:style style:name="P326" style:parent-style-name="Standard" style:list-style-name="LFO18" style:family="paragraph">
      <style:paragraph-properties fo:margin-bottom="0in"/>
      <style:text-properties fo:language="en" fo:country="IN"/>
    </style:style>
    <style:style style:name="P327" style:parent-style-name="Standard" style:list-style-name="LFO18" style:family="paragraph">
      <style:paragraph-properties fo:margin-bottom="0in"/>
      <style:text-properties fo:language="en" fo:country="IN"/>
    </style:style>
    <style:style style:name="P328" style:parent-style-name="Standard" style:list-style-name="LFO18" style:family="paragraph">
      <style:paragraph-properties fo:margin-bottom="0in"/>
      <style:text-properties fo:language="en" fo:country="IN"/>
    </style:style>
    <style:style style:name="P329" style:parent-style-name="Standard" style:list-style-name="LFO18" style:family="paragraph">
      <style:paragraph-properties fo:margin-bottom="0in"/>
      <style:text-properties fo:language="en" fo:country="IN"/>
    </style:style>
    <style:style style:name="P330" style:parent-style-name="Standard" style:list-style-name="LFO18" style:family="paragraph">
      <style:paragraph-properties fo:margin-bottom="0in"/>
      <style:text-properties fo:language="en" fo:country="IN"/>
    </style:style>
    <style:style style:name="P331" style:parent-style-name="Standard" style:list-style-name="LFO18" style:family="paragraph">
      <style:paragraph-properties fo:margin-bottom="0in"/>
      <style:text-properties fo:language="en" fo:country="IN"/>
    </style:style>
    <style:style style:name="P332" style:parent-style-name="Standard" style:list-style-name="LFO18" style:family="paragraph">
      <style:paragraph-properties fo:margin-bottom="0in"/>
      <style:text-properties fo:language="en" fo:country="IN"/>
    </style:style>
    <style:style style:name="P333" style:parent-style-name="Standard" style:list-style-name="LFO18" style:family="paragraph">
      <style:paragraph-properties fo:margin-bottom="0in"/>
      <style:text-properties fo:language="en" fo:country="IN"/>
    </style:style>
    <style:style style:name="P334" style:parent-style-name="Standard" style:list-style-name="LFO18" style:family="paragraph">
      <style:paragraph-properties fo:margin-bottom="0in"/>
      <style:text-properties fo:language="en" fo:country="IN"/>
    </style:style>
    <style:style style:name="P335" style:parent-style-name="Standard" style:list-style-name="LFO18" style:family="paragraph">
      <style:paragraph-properties fo:margin-bottom="0in"/>
      <style:text-properties fo:language="en" fo:country="IN"/>
    </style:style>
    <style:style style:name="P336" style:parent-style-name="Standard" style:list-style-name="LFO18" style:family="paragraph">
      <style:paragraph-properties fo:margin-bottom="0in"/>
      <style:text-properties fo:language="en" fo:country="IN"/>
    </style:style>
    <style:style style:name="P337" style:parent-style-name="Standard" style:list-style-name="LFO18" style:family="paragraph">
      <style:paragraph-properties fo:margin-bottom="0in"/>
      <style:text-properties fo:language="en" fo:country="IN"/>
    </style:style>
    <style:style style:name="P338" style:parent-style-name="Standard" style:list-style-name="LFO18" style:family="paragraph">
      <style:paragraph-properties fo:margin-bottom="0in"/>
      <style:text-properties fo:language="en" fo:country="IN"/>
    </style:style>
    <style:style style:name="P339" style:parent-style-name="Standard" style:list-style-name="LFO18" style:family="paragraph">
      <style:paragraph-properties fo:margin-bottom="0in"/>
      <style:text-properties fo:language="en" fo:country="IN"/>
    </style:style>
    <style:style style:name="P340" style:parent-style-name="Standard" style:list-style-name="LFO18" style:family="paragraph">
      <style:paragraph-properties fo:margin-bottom="0in"/>
      <style:text-properties fo:language="en" fo:country="IN"/>
    </style:style>
    <style:style style:name="P341" style:parent-style-name="Standard" style:list-style-name="LFO18" style:family="paragraph">
      <style:paragraph-properties fo:margin-bottom="0in"/>
      <style:text-properties fo:language="en" fo:country="IN"/>
    </style:style>
    <style:style style:name="P342" style:parent-style-name="Standard" style:list-style-name="LFO18" style:family="paragraph">
      <style:paragraph-properties fo:margin-bottom="0in"/>
      <style:text-properties fo:language="en" fo:country="IN"/>
    </style:style>
    <style:style style:name="P343" style:parent-style-name="Standard" style:family="paragraph">
      <style:paragraph-properties fo:margin-bottom="0in"/>
      <style:text-properties fo:language="en" fo:country="IN"/>
    </style:style>
    <style:style style:name="P344" style:parent-style-name="Standard" style:family="paragraph">
      <style:paragraph-properties fo:margin-bottom="0in"/>
    </style:style>
    <style:style style:name="T345" style:parent-style-name="DefaultParagraphFont" style:family="text">
      <style:text-properties fo:font-weight="bold" style:font-weight-asian="bold" style:font-weight-complex="bold" fo:language="en" fo:country="IN"/>
    </style:style>
    <style:style style:name="T346" style:parent-style-name="DefaultParagraphFont" style:family="text">
      <style:text-properties fo:language="en" fo:country="IN"/>
    </style:style>
    <style:style style:name="T347" style:parent-style-name="DefaultParagraphFont" style:family="text">
      <style:text-properties fo:language="en" fo:country="IN"/>
    </style:style>
    <style:style style:name="T348" style:parent-style-name="DefaultParagraphFont" style:family="text">
      <style:text-properties fo:language="en" fo:country="IN"/>
    </style:style>
    <style:style style:name="P349" style:parent-style-name="Standard" style:family="paragraph">
      <style:paragraph-properties fo:margin-bottom="0in"/>
      <style:text-properties fo:language="en" fo:country="IN"/>
    </style:style>
    <style:style style:name="P350" style:parent-style-name="Normal" style:family="paragraph">
      <style:paragraph-properties fo:margin-bottom="0in" fo:line-height="100%"/>
    </style:style>
    <style:style style:name="T351" style:parent-style-name="DefaultParagraphFont" style:family="text">
      <style:text-properties style:font-name-asian="Times New Roman" fo:font-weight="bold" style:font-weight-asian="bold" style:font-weight-complex="bold" fo:color="#000000" fo:background-color="#FFFFFF" fo:language="en" fo:country="IN" style:language-asian="en" style:country-asian="IN"/>
    </style:style>
    <style:style style:name="T352" style:parent-style-name="DefaultParagraphFont" style:family="text">
      <style:text-properties style:font-name-asian="Times New Roman" fo:font-weight="bold" style:font-weight-asian="bold" style:font-weight-complex="bold"/>
    </style:style>
    <style:style style:name="T353" style:parent-style-name="DefaultParagraphFont" style:family="text">
      <style:text-properties style:font-name-asian="Times New Roman" fo:font-weight="bold" style:font-weight-asian="bold" style:font-weight-complex="bold"/>
    </style:style>
    <style:style style:name="T354" style:parent-style-name="DefaultParagraphFont" style:family="text">
      <style:text-properties style:font-name-asian="Times New Roman" fo:font-weight="bold" style:font-weight-asian="bold" style:font-weight-complex="bold"/>
    </style:style>
    <style:style style:name="T355" style:parent-style-name="DefaultParagraphFont" style:family="text">
      <style:text-properties style:font-name-asian="Times New Roman" fo:font-weight="bold" style:font-weight-asian="bold" style:font-weight-complex="bold"/>
    </style:style>
    <style:style style:name="T356" style:parent-style-name="DefaultParagraphFont" style:family="text">
      <style:text-properties style:font-name-asian="Times New Roman" fo:font-weight="bold" style:font-weight-asian="bold" style:font-weight-complex="bold"/>
    </style:style>
    <style:style style:name="T357" style:parent-style-name="DefaultParagraphFont" style:family="text">
      <style:text-properties style:font-name-asian="Times New Roman" fo:font-weight="bold" style:font-weight-asian="bold" style:font-weight-complex="bold"/>
    </style:style>
    <style:style style:name="T358" style:parent-style-name="DefaultParagraphFont" style:family="text">
      <style:text-properties style:font-name-asian="Times New Roman" fo:font-weight="bold" style:font-weight-asian="bold" style:font-weight-complex="bold"/>
    </style:style>
    <style:style style:name="T359" style:parent-style-name="DefaultParagraphFont" style:family="text">
      <style:text-properties style:font-name-asian="Times New Roman" fo:font-weight="bold" style:font-weight-asian="bold" style:font-weight-complex="bold"/>
    </style:style>
    <style:style style:name="T360" style:parent-style-name="DefaultParagraphFont" style:family="text">
      <style:text-properties style:font-name-asian="Times New Roman" fo:font-weight="bold" style:font-weight-asian="bold" style:font-weight-complex="bold"/>
    </style:style>
    <style:style style:name="P361" style:parent-style-name="Normal" style:family="paragraph">
      <style:paragraph-properties fo:margin-bottom="0in" fo:line-height="100%"/>
    </style:style>
    <style:style style:name="T362" style:parent-style-name="DefaultParagraphFont" style:family="text">
      <style:text-properties style:font-name-asian="Times New Roman" fo:font-weight="bold" style:font-weight-asian="bold" style:font-weight-complex="bold" fo:color="#000000" fo:language="en" fo:country="IN" style:language-asian="en" style:country-asian="IN"/>
    </style:style>
    <style:style style:name="T363" style:parent-style-name="DefaultParagraphFont" style:family="text">
      <style:text-properties style:font-name-asian="Times New Roman" fo:font-weight="bold" style:font-weight-asian="bold" style:font-weight-complex="bold" fo:color="#000000" fo:language="en" fo:country="IN" style:language-asian="en" style:country-asian="IN"/>
    </style:style>
    <style:style style:name="P364" style:parent-style-name="Normal" style:family="paragraph">
      <style:paragraph-properties fo:margin-bottom="0in" fo:line-height="100%"/>
    </style:style>
    <style:style style:name="T365" style:parent-style-name="DefaultParagraphFont" style:family="text">
      <style:text-properties style:font-name-asian="Times New Roman" fo:font-weight="bold" style:font-weight-asian="bold" style:font-weight-complex="bold" fo:color="#000000" fo:language="en" fo:country="IN" style:language-asian="en" style:country-asian="IN"/>
    </style:style>
    <style:style style:name="T366" style:parent-style-name="DefaultParagraphFont" style:family="text">
      <style:text-properties style:font-name-asian="Times New Roman" fo:font-weight="bold" style:font-weight-asian="bold" style:font-weight-complex="bold" fo:color="#000000" fo:language="en" fo:country="IN" style:language-asian="en" style:country-asian="IN"/>
    </style:style>
    <style:style style:name="T367" style:parent-style-name="DefaultParagraphFont" style:family="text">
      <style:text-properties style:font-name-asian="Times New Roman" fo:font-weight="bold" style:font-weight-asian="bold" style:font-weight-complex="bold" fo:color="#000000" fo:language="en" fo:country="IN" style:language-asian="en" style:country-asian="IN"/>
    </style:style>
    <style:style style:name="T368" style:parent-style-name="DefaultParagraphFont" style:family="text">
      <style:text-properties style:font-name-asian="Times New Roman" fo:font-weight="bold" style:font-weight-asian="bold" style:font-weight-complex="bold" fo:color="#000000" fo:language="en" fo:country="IN" style:language-asian="en" style:country-asian="IN"/>
    </style:style>
    <style:style style:name="T369" style:parent-style-name="DefaultParagraphFont" style:family="text">
      <style:text-properties style:font-name-asian="Times New Roman" fo:font-weight="bold" style:font-weight-asian="bold" style:font-weight-complex="bold" fo:color="#000000" fo:language="en" fo:country="IN" style:language-asian="en" style:country-asian="IN"/>
    </style:style>
    <style:style style:name="T370" style:parent-style-name="DefaultParagraphFont" style:family="text">
      <style:text-properties style:font-name-asian="Times New Roman" fo:font-weight="bold" style:font-weight-asian="bold" style:font-weight-complex="bold" fo:color="#000000" fo:language="en" fo:country="IN" style:language-asian="en" style:country-asian="IN"/>
    </style:style>
    <style:style style:name="T371" style:parent-style-name="DefaultParagraphFont" style:family="text">
      <style:text-properties style:font-name-asian="Times New Roman" fo:font-weight="bold" style:font-weight-asian="bold" style:font-weight-complex="bold" fo:color="#000000" fo:language="en" fo:country="IN" style:language-asian="en" style:country-asian="IN"/>
    </style:style>
    <style:style style:name="T372" style:parent-style-name="DefaultParagraphFont" style:family="text">
      <style:text-properties style:font-name-asian="Times New Roman" fo:font-weight="bold" style:font-weight-asian="bold" style:font-weight-complex="bold" fo:color="#000000" fo:language="en" fo:country="IN" style:language-asian="en" style:country-asian="IN"/>
    </style:style>
    <style:style style:name="P373" style:parent-style-name="Normal" style:family="paragraph">
      <style:paragraph-properties fo:margin-bottom="0in" fo:line-height="100%" fo:background-color="#FFFFFF"/>
    </style:style>
    <style:style style:name="T374" style:parent-style-name="DefaultParagraphFont" style:family="text">
      <style:text-properties style:font-name-asian="Times New Roman" fo:font-weight="bold" style:font-weight-asian="bold" style:font-weight-complex="bold" fo:color="#000000" fo:language="en" fo:country="IN" style:language-asian="en" style:country-asian="IN"/>
    </style:style>
    <style:style style:name="T375" style:parent-style-name="DefaultParagraphFont" style:family="text">
      <style:text-properties style:font-name-asian="Times New Roman" fo:color="#000000" fo:language="en" fo:country="IN" style:language-asian="en" style:country-asian="IN"/>
    </style:style>
    <style:style style:name="T376" style:parent-style-name="DefaultParagraphFont" style:family="text">
      <style:text-properties style:font-name-asian="Times New Roman" fo:color="#000000" fo:language="en" fo:country="IN" style:language-asian="en" style:country-asian="IN"/>
    </style:style>
    <style:style style:name="T377" style:parent-style-name="DefaultParagraphFont" style:family="text">
      <style:text-properties style:font-name-asian="Times New Roman" fo:color="#000000" fo:language="en" fo:country="IN" style:language-asian="en" style:country-asian="IN"/>
    </style:style>
    <style:style style:name="T378" style:parent-style-name="DefaultParagraphFont" style:family="text">
      <style:text-properties style:font-name-asian="Times New Roman" fo:color="#000000" fo:language="en" fo:country="IN" style:language-asian="en" style:country-asian="IN"/>
    </style:style>
    <style:style style:name="P379" style:parent-style-name="Normal" style:family="paragraph">
      <style:paragraph-properties fo:margin-bottom="0in" fo:line-height="100%" fo:background-color="#FFFFFF"/>
      <style:text-properties style:font-name-asian="Times New Roman" fo:font-weight="bold" style:font-weight-asian="bold" style:font-weight-complex="bold" fo:color="#000000" fo:language="en" fo:country="IN" style:language-asian="en" style:country-asian="IN"/>
    </style:style>
    <style:style style:name="P380" style:parent-style-name="Normal" style:family="paragraph">
      <style:paragraph-properties fo:margin-bottom="0in" fo:line-height="100%" fo:background-color="#FFFFFF"/>
      <style:text-properties style:font-name-asian="Times New Roman" fo:font-weight="bold" style:font-weight-asian="bold" style:font-weight-complex="bold" fo:color="#000000" fo:language="en" fo:country="IN" style:language-asian="en" style:country-asian="IN"/>
    </style:style>
    <style:style style:name="P381"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382"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383"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384"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385"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386"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387"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388"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389"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390"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391"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392"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393"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394"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395"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396"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397"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398"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399"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400"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401"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402"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403"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404"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405"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406"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text-properties style:font-name-asian="Times New Roman" fo:color="#000000" fo:language="en" fo:country="IN" style:language-asian="en" style:country-asian="IN"/>
    </style:style>
    <style:style style:name="P407" style:parent-style-name="Normal" style:list-style-name="LFO19" style:family="paragraph">
      <style:paragraph-properties fo:margin-bottom="0in" fo:line-height="100%" fo:background-color="#FFFFFF">
        <style:tab-stops>
          <style:tab-stop style:type="left" style:position="-0.75in"/>
          <style:tab-stop style:type="left" style:position="-0.5in"/>
        </style:tab-stops>
      </style:paragraph-properties>
    </style:style>
    <style:style style:name="T408" style:parent-style-name="DefaultParagraphFont" style:family="text">
      <style:text-properties style:font-name-asian="Times New Roman" fo:color="#000000" fo:language="en" fo:country="IN" style:language-asian="en" style:country-asian="IN"/>
    </style:style>
    <style:style style:name="T409" style:parent-style-name="DefaultParagraphFont" style:family="text">
      <style:text-properties style:font-name-asian="Times New Roman" fo:font-weight="bold" style:font-weight-asian="bold" style:font-weight-complex="bold" fo:color="#000000" fo:language="en" fo:country="IN" style:language-asian="en" style:country-asian="IN"/>
    </style:style>
    <style:style style:name="P410" style:parent-style-name="Normal" style:family="paragraph">
      <style:paragraph-properties fo:margin-bottom="0in" fo:line-height="100%" fo:background-color="#FFFFFF">
        <style:tab-stops>
          <style:tab-stop style:type="left" style:position="-0.25in"/>
          <style:tab-stop style:type="left" style:position="0in"/>
        </style:tab-stops>
      </style:paragraph-properties>
    </style:style>
    <style:style style:name="P411" style:parent-style-name="Normal" style:family="paragraph">
      <style:paragraph-properties fo:margin-bottom="0in" fo:line-height="100%" fo:background-color="#FFFFFF"/>
    </style:style>
    <style:style style:name="T412" style:parent-style-name="DefaultParagraphFont" style:family="text">
      <style:text-properties style:font-name-asian="Times New Roman" fo:font-weight="bold" style:font-weight-asian="bold" style:font-weight-complex="bold" fo:color="#000000" fo:language="en" fo:country="IN" style:language-asian="en" style:country-asian="IN"/>
    </style:style>
    <style:style style:name="T413" style:parent-style-name="DefaultParagraphFont" style:family="text">
      <style:text-properties style:font-name-asian="Times New Roman" fo:color="#000000" fo:language="en" fo:country="IN" style:language-asian="en" style:country-asian="IN"/>
    </style:style>
    <style:style style:name="T414" style:parent-style-name="DefaultParagraphFont" style:family="text">
      <style:text-properties style:font-name-asian="Times New Roman" fo:color="#000000" fo:language="en" fo:country="IN" style:language-asian="en" style:country-asian="IN"/>
    </style:style>
    <style:style style:name="T415" style:parent-style-name="DefaultParagraphFont" style:family="text">
      <style:text-properties style:font-name-asian="Times New Roman" fo:color="#000000" fo:language="en" fo:country="IN" style:language-asian="en" style:country-asian="IN"/>
    </style:style>
    <style:style style:name="P416" style:parent-style-name="Normal" style:family="paragraph">
      <style:paragraph-properties fo:margin-bottom="0in" fo:line-height="100%" fo:background-color="#FFFFFF"/>
    </style:style>
    <style:style style:name="T417" style:parent-style-name="DefaultParagraphFont" style:family="text">
      <style:text-properties style:font-name-asian="Times New Roman" fo:font-weight="bold" style:font-weight-asian="bold" style:font-weight-complex="bold"/>
    </style:style>
    <style:style style:name="T418" style:parent-style-name="DefaultParagraphFont" style:family="text">
      <style:text-properties style:font-name-asian="Times New Roman" fo:font-weight="bold" style:font-weight-asian="bold" style:font-weight-complex="bold" fo:color="#1C1C1C" fo:background-color="#FFFFFF" fo:language="en" fo:country="IN" style:language-asian="en" style:country-asian="IN"/>
    </style:style>
    <style:style style:name="T419" style:parent-style-name="DefaultParagraphFont" style:family="text">
      <style:text-properties fo:font-weight="bold" style:font-weight-asian="bold" style:font-weight-complex="bold" fo:color="#1C1C1C"/>
    </style:style>
    <style:style style:name="T420" style:parent-style-name="DefaultParagraphFont" style:family="text">
      <style:text-properties fo:font-weight="bold" style:font-weight-asian="bold" style:font-weight-complex="bold" fo:color="#1C1C1C"/>
    </style:style>
    <style:style style:name="T421" style:parent-style-name="DefaultParagraphFont" style:family="text">
      <style:text-properties fo:font-weight="bold" style:font-weight-asian="bold" style:font-weight-complex="bold" fo:color="#1C1C1C"/>
    </style:style>
    <style:style style:name="T422" style:parent-style-name="DefaultParagraphFont" style:family="text">
      <style:text-properties fo:font-weight="bold" style:font-weight-asian="bold" style:font-weight-complex="bold" fo:color="#1C1C1C"/>
    </style:style>
    <style:style style:name="T423" style:parent-style-name="DefaultParagraphFont" style:family="text">
      <style:text-properties fo:font-weight="bold" style:font-weight-asian="bold" style:font-weight-complex="bold" fo:color="#1C1C1C"/>
    </style:style>
    <style:style style:name="T424" style:parent-style-name="DefaultParagraphFont" style:family="text">
      <style:text-properties fo:font-weight="bold" style:font-weight-asian="bold" style:font-weight-complex="bold" fo:color="#1C1C1C"/>
    </style:style>
    <style:style style:name="P425" style:parent-style-name="Normal" style:family="paragraph">
      <style:paragraph-properties fo:margin-bottom="0in" fo:line-height="100%"/>
    </style:style>
    <style:style style:name="T426" style:parent-style-name="DefaultParagraphFont" style:family="text">
      <style:text-properties style:font-name-asian="Times New Roman" fo:font-weight="bold" style:font-weight-asian="bold" style:font-weight-complex="bold" fo:color="#1C1C1C" fo:background-color="#FFFFFF" fo:language="en" fo:country="IN" style:language-asian="en" style:country-asian="IN"/>
    </style:style>
    <style:style style:name="T427" style:parent-style-name="DefaultParagraphFont" style:family="text">
      <style:text-properties style:font-name-asian="Times New Roman" fo:font-weight="bold" style:font-weight-asian="bold" style:font-weight-complex="bold" fo:color="#404040" fo:background-color="#FFFFFF" fo:language="en" fo:country="IN" style:language-asian="en" style:country-asian="IN"/>
    </style:style>
    <style:style style:name="P428" style:parent-style-name="Normal" style:family="paragraph">
      <style:paragraph-properties fo:margin-bottom="0in" fo:line-height="100%"/>
    </style:style>
    <style:style style:name="T429" style:parent-style-name="DefaultParagraphFont" style:family="text">
      <style:text-properties style:font-name-asian="Times New Roman" fo:font-weight="bold" style:font-weight-asian="bold" style:font-weight-complex="bold" fo:color="#404040" fo:background-color="#FFFFFF" fo:language="en" fo:country="IN" style:language-asian="en" style:country-asian="IN"/>
    </style:style>
    <style:style style:name="T430" style:parent-style-name="DefaultParagraphFont" style:family="text">
      <style:text-properties style:font-name-asian="Times New Roman" fo:font-weight="bold" style:font-weight-asian="bold" style:font-weight-complex="bold" fo:color="#404040" fo:background-color="#FFFFFF" fo:language="en" fo:country="IN" style:language-asian="en" style:country-asian="IN"/>
    </style:style>
    <style:style style:name="P431" style:parent-style-name="Standard" style:family="paragraph">
      <style:paragraph-properties fo:widows="0" fo:orphans="0">
        <style:tab-stops>
          <style:tab-stop style:type="left" style:position="0in"/>
          <style:tab-stop style:type="left" style:position="0.2958in"/>
        </style:tab-stops>
      </style:paragraph-properties>
    </style:style>
    <style:style style:name="T432" style:parent-style-name="DefaultParagraphFont" style:family="text">
      <style:text-properties fo:font-weight="bold" style:font-weight-asian="bold" style:font-weight-complex="bold" fo:language="en" fo:country="IN"/>
    </style:style>
    <style:style style:name="T433" style:parent-style-name="DefaultParagraphFont" style:family="text">
      <style:text-properties fo:language="en" fo:country="IN"/>
    </style:style>
    <style:style style:name="T434" style:parent-style-name="DefaultParagraphFont" style:family="text">
      <style:text-properties fo:language="en" fo:country="IN"/>
    </style:style>
    <style:style style:name="P435" style:parent-style-name="Standard" style:family="paragraph">
      <style:paragraph-properties fo:widows="0" fo:orphans="0" fo:margin-bottom="0in">
        <style:tab-stops>
          <style:tab-stop style:type="left" style:position="0in"/>
          <style:tab-stop style:type="left" style:position="0.2958in"/>
        </style:tab-stops>
      </style:paragraph-properties>
    </style:style>
    <style:style style:name="T436" style:parent-style-name="DefaultParagraphFont" style:family="text">
      <style:text-properties fo:font-weight="bold" style:font-weight-asian="bold" style:font-weight-complex="bold" fo:language="en" fo:country="IN"/>
    </style:style>
    <style:style style:name="P437"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38"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39"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40"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41"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42"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43"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44"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45"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46"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47"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48"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49"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50"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51"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52"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53"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54"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55"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56" style:parent-style-name="Standard" style:list-style-name="LFO20" style:family="paragraph">
      <style:paragraph-properties fo:widows="0" fo:orphans="0" fo:text-align="justify" fo:margin-bottom="0in">
        <style:tab-stops>
          <style:tab-stop style:type="left" style:position="-1in"/>
          <style:tab-stop style:type="left" style:position="-0.75in"/>
          <style:tab-stop style:type="left" style:position="-0.7041in"/>
        </style:tab-stops>
      </style:paragraph-properties>
      <style:text-properties fo:language="en" fo:country="IN"/>
    </style:style>
    <style:style style:name="P457" style:parent-style-name="Standard" style:family="paragraph">
      <style:paragraph-properties fo:widows="0" fo:orphans="0" fo:text-align="justify" fo:margin-bottom="0in">
        <style:tab-stops>
          <style:tab-stop style:type="left" style:position="-0.5in"/>
          <style:tab-stop style:type="left" style:position="-0.25in"/>
          <style:tab-stop style:type="left" style:position="-0.2041in"/>
        </style:tab-stops>
      </style:paragraph-properties>
      <style:text-properties fo:language="en" fo:country="IN"/>
    </style:style>
    <style:style style:name="P458"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style>
    <style:style style:name="T459" style:parent-style-name="DefaultParagraphFont" style:family="text">
      <style:text-properties fo:font-weight="bold" style:font-weight-asian="bold" style:font-weight-complex="bold" fo:language="en" fo:country="IN"/>
    </style:style>
    <style:style style:name="T460" style:parent-style-name="DefaultParagraphFont" style:family="text">
      <style:text-properties fo:language="en" fo:country="IN"/>
    </style:style>
    <style:style style:name="P461" style:parent-style-name="Standard" style:family="paragraph">
      <style:paragraph-properties fo:widows="0" fo:orphans="0" fo:text-align="justify" fo:margin-bottom="0in">
        <style:tab-stops>
          <style:tab-stop style:type="left" style:position="0in"/>
          <style:tab-stop style:type="left" style:position="0.2958in"/>
        </style:tab-stops>
      </style:paragraph-properties>
      <style:text-properties fo:language="en" fo:country="IN"/>
    </style:style>
    <style:style style:name="P462" style:parent-style-name="Standard" style:family="paragraph">
      <style:paragraph-properties fo:margin-bottom="0in"/>
    </style:style>
    <style:style style:name="T463" style:parent-style-name="DefaultParagraphFont" style:family="text">
      <style:text-properties fo:font-weight="bold" style:font-weight-asian="bold" fo:language="en" fo:country="IN"/>
    </style:style>
    <style:style style:name="T464" style:parent-style-name="DefaultParagraphFont" style:family="text">
      <style:text-properties fo:font-weight="bold" style:font-weight-asian="bold" fo:language="en" fo:country="IN"/>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Standard" style:family="paragraph">
      <style:paragraph-properties fo:margin-bottom="0in"/>
      <style:text-properties fo:font-weight="bold" style:font-weight-asian="bold"/>
    </style:style>
    <style:style style:name="P471" style:parent-style-name="Standard" style:family="paragraph">
      <style:paragraph-properties fo:margin-bottom="0in"/>
      <style:text-properties fo:font-weight="bold" style:font-weight-asian="bold"/>
    </style:style>
    <style:style style:name="P472" style:parent-style-name="Standard" style:family="paragraph">
      <style:paragraph-properties fo:margin-bottom="0in"/>
      <style:text-properties fo:font-weight="bold" style:font-weight-asian="bold"/>
    </style:style>
    <style:style style:name="P473" style:parent-style-name="ListParagraph" style:list-style-name="WWNum8" style:family="paragraph">
      <style:paragraph-properties fo:margin-bottom="0in"/>
      <style:text-properties style:font-weight-complex="bold" fo:language="en" fo:country="IN"/>
    </style:style>
    <style:style style:name="P474" style:parent-style-name="ListParagraph" style:list-style-name="WWNum8" style:family="paragraph">
      <style:paragraph-properties fo:margin-bottom="0in"/>
      <style:text-properties style:font-weight-complex="bold" fo:language="en" fo:country="IN"/>
    </style:style>
    <style:style style:name="P475" style:parent-style-name="ListParagraph" style:list-style-name="WWNum8" style:family="paragraph">
      <style:paragraph-properties fo:margin-bottom="0in"/>
      <style:text-properties style:font-weight-complex="bold" fo:language="en" fo:country="IN"/>
    </style:style>
    <style:style style:name="P476" style:parent-style-name="ListParagraph" style:list-style-name="WWNum8" style:family="paragraph">
      <style:paragraph-properties fo:margin-bottom="0in"/>
      <style:text-properties style:font-weight-complex="bold" fo:language="en" fo:country="IN"/>
    </style:style>
    <style:style style:name="P477" style:parent-style-name="ListParagraph" style:list-style-name="WWNum8" style:family="paragraph">
      <style:paragraph-properties fo:margin-bottom="0in"/>
      <style:text-properties style:font-weight-complex="bold" fo:language="en" fo:country="IN"/>
    </style:style>
    <style:style style:name="P478" style:parent-style-name="ListParagraph" style:list-style-name="WWNum8" style:family="paragraph">
      <style:paragraph-properties fo:margin-bottom="0in"/>
      <style:text-properties style:font-weight-complex="bold" fo:language="en" fo:country="IN"/>
    </style:style>
    <style:style style:name="P479" style:parent-style-name="ListParagraph" style:list-style-name="WWNum8" style:family="paragraph">
      <style:paragraph-properties fo:margin-bottom="0in"/>
      <style:text-properties style:font-weight-complex="bold" fo:language="en" fo:country="IN"/>
    </style:style>
    <style:style style:name="P480" style:parent-style-name="ListParagraph" style:list-style-name="WWNum8" style:family="paragraph">
      <style:paragraph-properties fo:margin-bottom="0in"/>
      <style:text-properties style:font-weight-complex="bold" fo:language="en" fo:country="IN"/>
    </style:style>
    <style:style style:name="P481" style:parent-style-name="ListParagraph" style:list-style-name="WWNum8" style:family="paragraph">
      <style:paragraph-properties fo:margin-bottom="0in"/>
      <style:text-properties style:font-weight-complex="bold" fo:language="en" fo:country="IN"/>
    </style:style>
    <style:style style:name="P482" style:parent-style-name="ListParagraph" style:list-style-name="WWNum8" style:family="paragraph">
      <style:paragraph-properties fo:margin-bottom="0in"/>
      <style:text-properties style:font-weight-complex="bold" fo:language="en" fo:country="IN"/>
    </style:style>
    <style:style style:name="P483" style:parent-style-name="ListParagraph" style:list-style-name="WWNum8" style:family="paragraph">
      <style:paragraph-properties fo:margin-bottom="0in"/>
      <style:text-properties style:font-weight-complex="bold" fo:language="en" fo:country="IN"/>
    </style:style>
    <style:style style:name="P484" style:parent-style-name="ListParagraph" style:list-style-name="WWNum8" style:family="paragraph">
      <style:paragraph-properties fo:margin-bottom="0in"/>
      <style:text-properties style:font-weight-complex="bold" fo:language="en" fo:country="IN"/>
    </style:style>
    <style:style style:name="P485" style:parent-style-name="ListParagraph" style:list-style-name="WWNum8" style:family="paragraph">
      <style:paragraph-properties fo:margin-bottom="0in"/>
      <style:text-properties style:font-weight-complex="bold" fo:language="en" fo:country="IN"/>
    </style:style>
    <style:style style:name="P486" style:parent-style-name="ListParagraph" style:list-style-name="WWNum8" style:family="paragraph">
      <style:paragraph-properties fo:margin-bottom="0in"/>
      <style:text-properties style:font-weight-complex="bold" fo:language="en" fo:country="IN"/>
    </style:style>
    <style:style style:name="P487" style:parent-style-name="ListParagraph" style:list-style-name="WWNum8" style:family="paragraph">
      <style:paragraph-properties fo:margin-bottom="0in"/>
      <style:text-properties style:font-weight-complex="bold" fo:language="en" fo:country="IN"/>
    </style:style>
    <style:style style:name="P488" style:parent-style-name="ListParagraph" style:list-style-name="WWNum8" style:family="paragraph">
      <style:paragraph-properties fo:margin-bottom="0in"/>
      <style:text-properties style:font-weight-complex="bold" fo:language="en" fo:country="IN"/>
    </style:style>
    <style:style style:name="P489" style:parent-style-name="ListParagraph" style:list-style-name="WWNum8" style:family="paragraph">
      <style:paragraph-properties fo:margin-bottom="0in"/>
      <style:text-properties style:font-weight-complex="bold" fo:language="en" fo:country="IN"/>
    </style:style>
    <style:style style:name="P490" style:parent-style-name="ListParagraph" style:list-style-name="WWNum8" style:family="paragraph">
      <style:paragraph-properties fo:margin-bottom="0in"/>
      <style:text-properties style:font-weight-complex="bold" fo:language="en" fo:country="IN"/>
    </style:style>
    <style:style style:name="P491" style:parent-style-name="ListParagraph" style:list-style-name="WWNum8" style:family="paragraph">
      <style:paragraph-properties fo:margin-bottom="0in"/>
      <style:text-properties style:font-weight-complex="bold" fo:language="en" fo:country="IN"/>
    </style:style>
    <style:style style:name="P492" style:parent-style-name="ListParagraph" style:list-style-name="WWNum8" style:family="paragraph">
      <style:paragraph-properties fo:margin-bottom="0in"/>
      <style:text-properties style:font-weight-complex="bold" fo:language="en" fo:country="IN"/>
    </style:style>
    <style:style style:name="P493" style:parent-style-name="ListParagraph" style:list-style-name="WWNum8" style:family="paragraph">
      <style:paragraph-properties fo:margin-bottom="0in"/>
      <style:text-properties style:font-weight-complex="bold" fo:language="en" fo:country="IN"/>
    </style:style>
    <style:style style:name="P494" style:parent-style-name="ListParagraph" style:list-style-name="WWNum8" style:family="paragraph">
      <style:paragraph-properties fo:margin-bottom="0in"/>
      <style:text-properties style:font-weight-complex="bold" fo:language="en" fo:country="IN"/>
    </style:style>
    <style:style style:name="P495" style:parent-style-name="ListParagraph" style:family="paragraph">
      <style:paragraph-properties fo:margin-bottom="0in"/>
      <style:text-properties style:font-weight-complex="bold" fo:language="en" fo:country="IN"/>
    </style:style>
    <style:style style:name="T496" style:parent-style-name="DefaultParagraphFont" style:family="text">
      <style:text-properties fo:font-weight="bold" style:font-weight-asian="bold" style:font-weight-complex="bold" fo:language="en" fo:country="IN"/>
    </style:style>
    <style:style style:name="T497" style:parent-style-name="DefaultParagraphFont" style:family="text">
      <style:text-properties style:font-weight-complex="bold" fo:language="en" fo:country="IN"/>
    </style:style>
  </office:automatic-styles>
  <office:body>
    <office:text text:use-soft-page-breaks="true">
      <text:p text:style-name="P1"/>
      <text:p text:style-name="P4">Ravi Prasad</text:p>
      <text:p text:style-name="P5">Sales21@kteksoft.com</text:p>
      <text:p text:style-name="P6">479-437-5046</text:p>
      <text:p text:style-name="P7"/>
      <text:p text:style-name="P8"/>
      <text:p text:style-name="P9"><text:s text:c="3"/>Summary :</text:p>
      <text:p text:style-name="P10"/>
      <text:list text:style-name="LFO13" text:continue-numbering="true">
        <text:list-item>
          <text:p text:style-name="P11">IT Professional with 10+ years of Full stack development experience in all phases of Software Development Life Cycle<text:s/>(SDLC) which includes Analysis, Design, Development, Implementation and Testing of web based, enterprise business applications using JAVA/J2EE technologies.</text:p>
        </text:list-item>
        <text:list-item>
          <text:p text:style-name="P12">Proficient in Java/J2EE Technologies such as JSF, XML, EJB, JSP, Servlets, JMS, JDBC, JavaScript, Hibernate, and JDBC.</text:p>
        </text:list-item>
        <text:list-item>
          <text:p text:style-name="P13">Expertise in building robust web applications using modern frameworks including Spring Boot, Spring MVC, Spring Core, Spring Security OAuth, JWT, Struts, and Jersey.</text:p>
        </text:list-item>
        <text:list-item>
          <text:p text:style-name="P14">Proficient in implementing Persistence Frameworks like Spring Data JPA<text:s/>and Hibernate ORM for mapping POJOs to relational databases in n-tier architecture.</text:p>
        </text:list-item>
        <text:list-item>
          <text:p text:style-name="P15">Skilled in web services technologies such as SOAP, WSDL, UDDI, and RESTful APIs for implementing Service-Oriented Architecture (SOA) and Microservices, along with messaging queues using JMS and Kafka.</text:p>
        </text:list-item>
        <text:list-item>
          <text:p text:style-name="P16">Strong understanding and practical application of Core Java concepts including Collections, Multi-threading, Exception Handling, HashMap, Streams, File I/O, and Polymorphism. Experienced in implementing data structures.</text:p>
        </text:list-item>
        <text:list-item>
          <text:p text:style-name="P17">Proficient in leveraging Java 8 features such as lambda expressions, Stream API, Time API, Functional interfaces, and Collections.</text:p>
        </text:list-item>
        <text:list-item>
          <text:p text:style-name="P18">Establish and manage connections to a DB2 database using Java Database Connectivity (JDBC).</text:p>
        </text:list-item>
        <text:list-item>
          <text:p text:style-name="P19">Used React-router to route the pages on the client-side and built SPA.</text:p>
        </text:list-item>
        <text:list-item>
          <text:p text:style-name="P20">Angular employs a component-based architecture, similar to the modular design in Java. This design promotes code reusability and separation of concerns, simplifying the process of building and maintaining complex front-end applications.</text:p>
        </text:list-item>
        <text:list-item>
          <text:p text:style-name="P21">ExtJS can integrate with Java-based backend frameworks, such as Spring Boot or Java EE, through RESTful APIs or WebSockets.</text:p>
        </text:list-item>
        <text:list-item>
          <text:p text:style-name="P22">Ionic is a platform for building cross-platform mobile applications using web technologies like HTML, CSS, and JavaScript. It is typically used with frameworks like Angular, React.</text:p>
        </text:list-item>
        <text:list-item>
          <text:p text:style-name="P23">Extensive experience in frontend development using HTML/HTML5, XML, CSS/CSS3, SASS, LESS, JavaScript, React JS, Redux, Flex, Angular (12-15), jQuery, and Bootstrap.</text:p>
        </text:list-item>
        <text:list-item>
          <text:p text:style-name="P24">Hands-on experience in<text:s/>IBM Sterling Commerce OMS implementation and customization of IBM Sterling SIM and COM products.</text:p>
        </text:list-item>
        <text:list-item>
          <text:p text:style-name="P25">CDK allows Java developers to define AWS infrastructure using familiar Java syntax, enabling infrastructure as code practices.</text:p>
        </text:list-item>
        <text:list-item>
          <text:p text:style-name="P26">Jasmine has strong problem-solving skills, allowing her to debug complex issues and optimize code for performance and scalability.</text:p>
        </text:list-item>
        <text:list-item>
          <text:p text:style-name="P27">TypeScript and Java have similar object-oriented principles. Both support classes, interfaces, and inheritance. This familiarity can help Java developers transition to TypeScript.</text:p>
        </text:list-item>
        <text:list-item>
          <text:p text:style-name="P28">Proficient in designing and developing Microservices Business components using Spring Boot.</text:p>
        </text:list-item>
        <text:list-item>
          <text:p text:style-name="P29">Experience in Hibernate for object-relational mapping and SQL queries for data manipulation.</text:p>
        </text:list-item>
        <text:list-item>
          <text:p text:style-name="P30">Skilled in writing test cases in Java using Junit, Mockito, and Power Mockito.</text:p>
        </text:list-item>
        <text:list-item>
          <text:p text:style-name="P31">Proficient in deploying enterprise applications on WEB/Application servers including Apache Tomcat, WebSphere, JBoss, and WebLogic.</text:p>
        </text:list-item>
        <text:list-item>
          <text:p text:style-name="P32">Knowledgeable in integrating LDAP into WebSphere and JBoss application servers.</text:p>
        </text:list-item>
        <text:list-item>
          <text:p text:style-name="P33">Experience in<text:s/>packaging, integrating, building, and deploying enterprise applications on WebSphere, JBoss, and WebLogic application servers involving WAR, JAR, RAR files.</text:p>
        </text:list-item>
      </text:list>
      <text:p text:style-name="P34"/>
      <text:p text:style-name="P35"/>
      <text:list text:style-name="LFO13" text:continue-numbering="true">
        <text:list-item>
          <text:p text:style-name="P36">Familiarity with UX methodology and applications like InVision and Sketch for real-time user experience.</text:p>
        </text:list-item>
        <text:list-item>
          <text:p text:style-name="P37">Experience in consuming APIs using Python requests for reading JSON reports and automating bug filing.</text:p>
        </text:list-item>
        <text:list-item>
          <text:p text:style-name="P38">Hands-on experience in Single Page Applications (SPA) development using Angular (12-15) and React JS.</text:p>
        </text:list-item>
        <text:list-item>
          <text:p text:style-name="P39">Proficient in analyzing Document Object Model (DOM) layout, DOM functions, JavaScript functions, and CSS across browsers using Firebug and developer tools.</text:p>
        </text:list-item>
        <text:list-item>
          <text:p text:style-name="P40">Experience in cloud data storage including AWS S3, DynamoDB, and Amazon RDS.</text:p>
        </text:list-item>
        <text:list-item>
          <text:p text:style-name="P41">Knowledgeable in AWS services such as S3, Lambda, Elastic<text:s/>Beanstalk, and batch scheduler, ECS, EKS, and Terraform for deployment.</text:p>
        </text:list-item>
        <text:list-item>
          <text:p text:style-name="P42">Proficient in implementing Design patterns like Singleton, Factory, DAO, and DTO.</text:p>
        </text:list-item>
        <text:list-item>
          <text:p text:style-name="P43">Experience with Spark and Spark streaming API integration with Kafka and Data categorization &amp; segregation. Experience in container-based deployments using Jenkins, Docker, and Kubernetes.</text:p>
        </text:list-item>
        <text:list-item>
          <text:p text:style-name="P44">Experience with SailPoint deployment activities including connector configuration, custom rule development, and workflow configuration.</text:p>
        </text:list-item>
        <text:list-item>
          <text:p text:style-name="P45">Proficient in integrating with RESTful APIs and version control systems like GIT, SVN, and Bitbucket.</text:p>
        </text:list-item>
        <text:list-item>
          <text:p text:style-name="P46">Hands-on experience in package managers and automation tools like Bower, Grunt, and NPM.</text:p>
        </text:list-item>
        <text:list-item>
          <text:p text:style-name="P47">Experienced in Agile Environment and proficient in Project Management tools like JIRA and Trello.</text:p>
        </text:list-item>
        <text:list-item>
          <text:p text:style-name="P48">Proficient in SQL expression, stored procedure, triggers, Oracle, and NoSQL databases like MongoDB, Cassandra.</text:p>
        </text:list-item>
      </text:list>
      <text:p text:style-name="P49"/>
      <text:p text:style-name="P50">Technical Skills :</text:p>
      <text:p text:style-name="P51"> </text:p>
      <table:table table:style-name="Table52">
        <table:table-columns>
          <table:table-column table:style-name="TableColumn53"/>
          <table:table-column table:style-name="TableColumn54"/>
        </table:table-columns>
        <table:table-row table:style-name="TableRow55">
          <table:table-cell table:style-name="TableCell56">
            <text:p text:style-name="P57">Languages</text:p>
          </table:table-cell>
          <table:table-cell table:style-name="TableCell58">
            <text:p text:style-name="P59"><text:span text:style-name="T60">Java8/11</text:span><text:span text:style-name="T61">, J2EE, SQL,</text:span></text:p>
          </table:table-cell>
        </table:table-row>
        <table:table-row table:style-name="TableRow62">
          <table:table-cell table:style-name="TableCell63">
            <text:p text:style-name="P64">J2EE Technologies and frame Works</text:p>
          </table:table-cell>
          <table:table-cell table:style-name="TableCell65">
            <text:p text:style-name="P66">Core Java, JEE, Servlets, JSP, EJB2.0, JDBC, MVC<text:s/>Architecture, Java Beans, JSTL, JTA, JMS, Hibernate, Spring, Spring Boot, JUnit, MAVEN, Microservices, REST, JAX-WS, JAX-RS</text:p>
          </table:table-cell>
        </table:table-row>
        <table:table-row table:style-name="TableRow67">
          <table:table-cell table:style-name="TableCell68">
            <text:p text:style-name="P69">UI Technologies</text:p>
          </table:table-cell>
          <table:table-cell table:style-name="TableCell70">
            <text:p text:style-name="P71">HTML5, JavaScript, jQuery, AJAX, Angular, React, CSS, DOM, JSON, Bootstrap, </text:p>
          </table:table-cell>
        </table:table-row>
        <table:table-row table:style-name="TableRow72">
          <table:table-cell table:style-name="TableCell73">
            <text:p text:style-name="P74">Tools &amp; Framework</text:p>
          </table:table-cell>
          <table:table-cell table:style-name="TableCell75">
            <text:p text:style-name="P76">Spring, Hibernate,<text:s/>Spring MVC, Spring Boot JSF, Maven, ActiveMQ, Typescript, Struts, Kera’s, Machine Learning, GCP, JIRA. NodeJS</text:p>
          </table:table-cell>
        </table:table-row>
        <table:table-row table:style-name="TableRow77">
          <table:table-cell table:style-name="TableCell78">
            <text:p text:style-name="P79">Web services</text:p>
          </table:table-cell>
          <table:table-cell table:style-name="TableCell80">
            <text:p text:style-name="P81">SOAP, Restful, WSDL, Microservices, Jersey, Apache CXF, UDDI, Axis2, AWS</text:p>
          </table:table-cell>
        </table:table-row>
        <table:table-row table:style-name="TableRow82">
          <table:table-cell table:style-name="TableCell83">
            <text:p text:style-name="P84">Web/App Servers</text:p>
          </table:table-cell>
          <table:table-cell table:style-name="TableCell85">
            <text:p text:style-name="P86"> Apache, Tomcat, Web Sphere, Web Logic.</text:p>
          </table:table-cell>
        </table:table-row>
        <table:table-row table:style-name="TableRow87">
          <table:table-cell table:style-name="TableCell88">
            <text:p text:style-name="P89">Database</text:p>
          </table:table-cell>
          <table:table-cell table:style-name="TableCell90">
            <text:p text:style-name="P91">SQL-Server, MySQL server, Allegro graph, Cassandra</text:p>
          </table:table-cell>
        </table:table-row>
        <table:table-row table:style-name="TableRow92">
          <table:table-cell table:style-name="TableCell93">
            <text:p text:style-name="P94">IDEs and Integration Tools</text:p>
          </table:table-cell>
          <table:table-cell table:style-name="TableCell95">
            <text:p text:style-name="P96">Eclipse, IntelliJ, RAD, Jenkins. SOAP UI, POSTMAN, Swagger, ANT, Maven</text:p>
          </table:table-cell>
        </table:table-row>
        <table:table-row table:style-name="TableRow97">
          <table:table-cell table:style-name="TableCell98">
            <text:p text:style-name="P99">O-R mapping</text:p>
          </table:table-cell>
          <table:table-cell table:style-name="TableCell100">
            <text:p text:style-name="P101">Hibernate.</text:p>
          </table:table-cell>
        </table:table-row>
        <table:table-row table:style-name="TableRow102">
          <table:table-cell table:style-name="TableCell103">
            <text:p text:style-name="P104">Testing Tools/ Others</text:p>
          </table:table-cell>
          <table:table-cell table:style-name="TableCell105">
            <text:p text:style-name="P106">JUnit, Selenium, Putty</text:p>
          </table:table-cell>
        </table:table-row>
        <table:table-row table:style-name="TableRow107">
          <table:table-cell table:style-name="TableCell108">
            <text:p text:style-name="P109">Version Control</text:p>
          </table:table-cell>
          <table:table-cell table:style-name="TableCell110">
            <text:p text:style-name="P111">Git</text:p>
          </table:table-cell>
        </table:table-row>
        <table:table-row table:style-name="TableRow112">
          <table:table-cell table:style-name="TableCell113">
            <text:p text:style-name="P114">OS &amp;<text:s/>Environment</text:p>
          </table:table-cell>
          <table:table-cell table:style-name="TableCell115">
            <text:p text:style-name="P116">Windows, Linux</text:p>
          </table:table-cell>
        </table:table-row>
        <table:table-row table:style-name="TableRow117">
          <table:table-cell table:style-name="TableCell118">
            <text:p text:style-name="P119">Design Patterns</text:p>
          </table:table-cell>
          <table:table-cell table:style-name="TableCell120">
            <text:p text:style-name="P121"> MVC, Singleton, Factory Pattern, Prototype, Object pool</text:p>
          </table:table-cell>
        </table:table-row>
        <table:table-row table:style-name="TableRow122">
          <table:table-cell table:style-name="TableCell123">
            <text:p text:style-name="P124">Cloud services</text:p>
          </table:table-cell>
          <table:table-cell table:style-name="TableCell125">
            <text:p text:style-name="P126"> Amazon web services (AWS), Azure Services.</text:p>
          </table:table-cell>
        </table:table-row>
        <table:table-row table:style-name="TableRow127">
          <table:table-cell table:style-name="TableCell128">
            <text:p text:style-name="P129">SDLC</text:p>
          </table:table-cell>
          <table:table-cell table:style-name="TableCell130">
            <text:p text:style-name="P131">Agile, waterfall, Requirements gathering, Testing</text:p>
          </table:table-cell>
        </table:table-row>
        <table:table-row table:style-name="TableRow132">
          <table:table-cell table:style-name="TableCell133">
            <text:p text:style-name="P134">Data Warehousing</text:p>
          </table:table-cell>
          <table:table-cell table:style-name="TableCell135">
            <text:p text:style-name="P136">ETL<text:s/>tools, Data modeling, Data Integration</text:p>
          </table:table-cell>
        </table:table-row>
      </table:table>
      <text:p text:style-name="P137"> </text:p>
      <text:p text:style-name="P138"/>
      <text:p text:style-name="P139"/>
      <text:p text:style-name="P140"/>
      <text:p text:style-name="P141"/>
      <text:p text:style-name="P142"/>
      <text:p text:style-name="P143"/>
      <text:p text:style-name="P144"/>
      <text:p text:style-name="P145"/>
      <text:soft-page-break/>
      <text:p text:style-name="P146">Professional Experience :</text:p>
      <text:p text:style-name="P147"/>
      <text:p text:style-name="P148"><text:span text:style-name="T149">JP Morgan &amp; Chase, Columbus, OH <text:s text:c="98"/>Aug 2023<text:s/></text:span><text:span text:style-name="T150">– Present <text:s/></text:span></text:p>
      <text:p text:style-name="P151"><text:span text:style-name="T152">Sr. </text:span><text:span text:style-name="T153">Java</text:span><text:span text:style-name="T154"> Full Stack </text:span><text:span text:style-name="T155">Developer</text:span></text:p>
      <text:p text:style-name="P156"><text:span text:style-name="T157">Description:<text:s/></text:span><text:span text:style-name="T158">JP Morgan Chase is a financial services provider that offers investment banking, asset management, treasury, and other services. I was involved in the transition Phase and identified the inferences in the automation scripts.</text:span></text:p>
      <text:p text:style-name="P159"/>
      <text:p text:style-name="P160">Responsibilities:</text:p>
      <text:list text:style-name="LFO14" text:continue-numbering="true">
        <text:list-item>
          <text:p text:style-name="P161">Involved in different phases of SDLC, DHTML as requirements gathering, technical design and implementation. Followed Agile Methodologies software development paired programming, Test Driven Development process, from development phase to testing phase and the postproduction phase, and Scrum meetings.</text:p>
        </text:list-item>
        <text:list-item>
          <text:p text:style-name="P162">Analyzed the technical requirements and created various models required for the project. Implemented Model View Controller (MVC) architecture using Spring MVC Framework.</text:p>
        </text:list-item>
        <text:list-item>
          <text:p text:style-name="P163">Implemented JAVA/J2EE,<text:s/>NodeJS, Bootstrap design patterns such as Factory, DAO, Session, Façade, and Singleton used NodeJS to run Grunt tasks and compile, minify concert and build the project properly.</text:p>
        </text:list-item>
        <text:list-item>
          <text:p text:style-name="P164">Migrated Liferay Hook in 6.2 to several Fragments, Activators and Form Navigators to deprecate the changes with Liferay DXP.</text:p>
        </text:list-item>
        <text:list-item>
          <text:p text:style-name="P165">Used Liferay Theme Generator for migrating the customized theme from versions Liferay 6.2 to Liferay DXP.</text:p>
        </text:list-item>
        <text:list-item>
          <text:p text:style-name="P166">Installed DXP Portal and development environment for MyBlue application using Gradle.</text:p>
        </text:list-item>
        <text:list-item>
          <text:p text:style-name="P167">Used React JS and<text:s/>React Native to create views to hook up models to the DOM and synchronize data with server as a Single Page Application (SPA).</text:p>
        </text:list-item>
        <text:list-item>
          <text:p text:style-name="P168">Involved in design and development using Java, J2EE, Web 2.0 technologies, Liferay Portal Server 6.0.</text:p>
        </text:list-item>
        <text:list-item>
          <text:p text:style-name="P169">Developed Content management portlets using Jackrabbit in combination with Liferay.</text:p>
        </text:list-item>
        <text:list-item>
          <text:p text:style-name="P170">Used Spring MVC architecture with Hibernate, HTML, REST API to implement DAO code and used RESTful Web Services with XML, REST API parsing to interact with other modules.</text:p>
        </text:list-item>
        <text:list-item>
          <text:p text:style-name="P171">Used Bootstrap and React. Js and Node. Js in effective web design.</text:p>
        </text:list-item>
        <text:list-item>
          <text:p text:style-name="P172">Used spring container for data source and to load the Hibernate, Dynano DB specific classes Hibernate framework in persistence layer for mapping an object-oriented domain model to Oracle database Microservices to communicate using synchronous protocols HTTP and REST.</text:p>
        </text:list-item>
        <text:list-item>
          <text:p text:style-name="P173">Experience with Node Js and React Js.</text:p>
        </text:list-item>
        <text:list-item>
          <text:p text:style-name="P174">Developed Restful web services by using JAX-RS [JERSEY] for Spark integrating multiple systems, created and read the JSON objects by using JACKSON libraries.</text:p>
        </text:list-item>
        <text:list-item>
          <text:p text:style-name="P175">Deployed<text:s/>the applications into the Azure, ReactJs and extracting the GWT data from the Azure cloud services used Apache Kafka for building the real time data pipelines and storing the data in a distributed cluster.</text:p>
        </text:list-item>
        <text:list-item>
          <text:p text:style-name="P176">Configured and monitor numerous Mongo DB, CSS, python instances and replica sets Java objects with backend database tables using ORM mapping in Hibernate.</text:p>
        </text:list-item>
        <text:list-item>
          <text:p text:style-name="P177">Implemented various design patterns in the project such as Data Access Object, Data Transfer Object and Singleton created and Designed XML schemas and<text:s/>transformed the XML to XSLT style sheet.</text:p>
        </text:list-item>
        <text:list-item>
          <text:p text:style-name="P178">Created Stored Procedures in PL/SQL, Functions for the DAO, NodeJS layer by studying the required business objects and validating them using Oracle database.</text:p>
        </text:list-item>
        <text:list-item>
          <text:p text:style-name="P179">Implemented React router for building the single page application.</text:p>
        </text:list-item>
        <text:list-item>
          <text:p text:style-name="P180">Built React application utilizing Redux for state management.</text:p>
        </text:list-item>
        <text:list-item>
          <text:p text:style-name="P181">Designed and Developed CI/CD, CSS, Kafka Pipelines in Jenkins for automating the service deployment used Docker to collaborate code, deliver, and run more securely from both Windows server, Linux.</text:p>
        </text:list-item>
        <text:list-item>
          <text:p text:style-name="P182">Implemented solutions using Elastic Load Balancing, Lambda, Auto scaling, Bootstrap groups RBAC Multithreading configuration in PCF for user roles and responsibility.</text:p>
        </text:list-item>
        <text:list-item>
          <text:p text:style-name="P183">Used IBM WebSphere Application Server for deploying Spark various components of application thoroughly Unit tested the application by writing test cases for different scenarios using JUnit.</text:p>
        </text:list-item>
        <text:list-item>
          <text:p text:style-name="P184">Developed Maven script, Bootstrap and builds Maven, DHTML, python and continuous integration servers like Jenkins, GIT, HTML for version control management between various integration and development streams.</text:p>
        </text:list-item>
        <text:list-item>
          <text:p text:style-name="P185"><text:span text:style-name="T186">Used Jira to track bugs, prioritize and discuss the team’s work in full context apache Maven, ReactJs tool has been used for the build and deploy the application. Monitored the Error logs<text:s/></text:span><text:span text:style-name="T187">using Log4J, CSS and fixed the problems.</text:span></text:p>
        </text:list-item>
      </text:list>
      <text:p text:style-name="P188"/>
      <text:p text:style-name="P189"><text:span text:style-name="T190">Environment:<text:s/></text:span><text:span text:style-name="T191">Java , J2EE, Spring , Spring boot, Spring MVC, Hibernate , Microservices, Mongo DB, CI/CD, PCF, JMS, JSF, CVS, React, REST, REST API, SOAP, log4j, JUnit, Jenkins, Kafka, XML, GWT, Spark, Groovy, Grunt,</text:span><text:span text:style-name="T192"><text:s/>Ajax, XSD, java Script, jQuery, NodeJS, Docker, Linux, Tomcat.</text:span></text:p>
      <text:p text:style-name="P193"/>
      <text:p text:style-name="P194"/>
      <text:p text:style-name="P195"><text:span text:style-name="T196">7 Eleven, Irving, TX <text:s text:c="13"/></text:span><text:span text:style-name="T197"><text:s text:c="114"/>Jan 2022 – July 2023</text:span></text:p>
      <text:p text:style-name="P198">Sr. Java Full Stack Developer</text:p>
      <text:p text:style-name="P199"/>
      <text:p text:style-name="P200"><text:span text:style-name="T201">Description:</text:span><text:s/>The new applications enable customers to sign in, search their own product catalog, order based on their special pricing, and view past and pending orders with status. The Ecommerce engine is integrated real-time with every other business flow engine. The system also enables secure real-time or batch credit card processing.</text:p>
      <text:p text:style-name="P202"/>
      <text:p text:style-name="P203">Responsibilities :</text:p>
      <text:list text:style-name="LFO15" text:continue-numbering="true">
        <text:list-item>
          <text:p text:style-name="P204">Involved in Design, Development and Support phases of Software Development Life Cycle (SDLC)-Agile (scrum).</text:p>
        </text:list-item>
        <text:list-item>
          <text:p text:style-name="P205">Used Hibernate as an ORM in the data access layer to access and update information in the database.</text:p>
        </text:list-item>
        <text:list-item>
          <text:p text:style-name="P206">Involved in deploying systems on Amazon Web Services (AWS) Infrastructure services EC2, Lambda, S3, RDS, SQS, Cloud Formation.</text:p>
        </text:list-item>
        <text:list-item>
          <text:p text:style-name="P207">Provide technical assistance in identifying, evaluating, and developing systems that are cost effective and meet business requirements.</text:p>
        </text:list-item>
        <text:list-item>
          <text:p text:style-name="P208">Developed dynamic responsive Web Application by integrating Angular with Bootstrap which is further integrated with Web Services and .</text:p>
        </text:list-item>
        <text:list-item>
          <text:p text:style-name="P209">Developed Custom Tags to simplify the JSP code. Designed UI screens using JSP, CSS, XML and HTML5. Used JavaScript for client-side validation.</text:p>
        </text:list-item>
        <text:list-item>
          <text:p text:style-name="P210">Extensively worked with Spring MVC for developing J2EE Components.</text:p>
        </text:list-item>
        <text:list-item>
          <text:p text:style-name="P211">Extensively used JSTL tags and Struts tag libraries. Used Struts tiles as well in the presentation tier.</text:p>
        </text:list-item>
        <text:list-item>
          <text:p text:style-name="P212">Used Maven and Gradle scripts for build creation and to push onto various environments.</text:p>
        </text:list-item>
        <text:list-item>
          <text:p text:style-name="P213">Used Rest Controller in Spring framework to create RESTful Web services and JSON objects for communication.</text:p>
        </text:list-item>
        <text:list-item>
          <text:p text:style-name="P214">Design and Coding of various JAVA, J2EE modules.</text:p>
        </text:list-item>
        <text:list-item>
          <text:p text:style-name="P215">Designed and developed User Interface, application modules using Spring, Hibernate, JPA, EJB, HTML, CSS, JavaScript, AJAX.</text:p>
        </text:list-item>
        <text:list-item>
          <text:p text:style-name="P216">Use Spring Security (OAuth2) to control the Authentication and Authorization to access the resources.</text:p>
        </text:list-item>
        <text:list-item>
          <text:p text:style-name="P217">Used Hibernate, object/relational-mapping (ORM) solution, technique of mapping data representation from MVC model to Oracle Relational data model with SQL-based schema.</text:p>
        </text:list-item>
        <text:list-item>
          <text:p text:style-name="P218">Use Spring JPA, Hibernate, Hikari to establish and manage database connection pool and leaks, perform data transactions.</text:p>
        </text:list-item>
        <text:list-item>
          <text:p text:style-name="P219">Use Swagger, OpenAPI Specification for creating API usage documentation.</text:p>
        </text:list-item>
        <text:list-item>
          <text:p text:style-name="P220">Used Hibernate APIs to retrieve and store data to the database with spring transaction control.</text:p>
        </text:list-item>
        <text:list-item>
          <text:p text:style-name="P221">Design and develop, work closely with Operations Teams to create monitoring and analysis processes for logs using Splunk, Kafka.</text:p>
        </text:list-item>
        <text:list-item>
          <text:p text:style-name="P222">Used Source Control tools like Subversion and Git as repository of development of the projects.</text:p>
        </text:list-item>
        <text:list-item>
          <text:p text:style-name="P223">Participated in coding Spring AOP components for the Transactional Model to handle many requests. Involved in<text:s/>writing JSP and Servlet components.</text:p>
        </text:list-item>
        <text:list-item>
          <text:p text:style-name="P224">Developed Web services for sending and getting data from different applications using SOAP Messages, such as Loan Applications, to transfer data from Branch Server to Head Office Server, then used SAX and DOM XML parsers<text:s/>for data retrieval.</text:p>
        </text:list-item>
        <text:list-item>
          <text:p text:style-name="P225">Involved in configuring JNDI properties and used Data Source objects for database communication.</text:p>
        </text:list-item>
        <text:list-item>
          <text:p text:style-name="P226">Work on setting up CD/CI pipelines for automated deployments on to multiple environments using AWS, Jenkins, Shell Scripts.</text:p>
        </text:list-item>
        <text:list-item>
          <text:p text:style-name="P227">Used JUnit framework for unit testing of application and Log4j to capture the log that includes runtime exceptions.</text:p>
        </text:list-item>
        <text:list-item>
          <text:p text:style-name="P228">Used spring with Hibernate for relational mapping of the database.</text:p>
        </text:list-item>
        <text:list-item>
          <text:p text:style-name="P229">Used PostgreSQL as a database layer and using Hibernate and Web Services to perform data operations.</text:p>
        </text:list-item>
        <text:list-item>
          <text:p text:style-name="P230">Actively participated and provided support to run the build scripts (Shell scripts) for application production.</text:p>
        </text:list-item>
        <text:list-item>
          <text:p text:style-name="P231">Responsible for creating SOAP and Restful Web services with JAX-WS and JAX-RS.</text:p>
        </text:list-item>
        <text:list-item>
          <text:p text:style-name="P232">Used ANT as a build tool and IVY as a dependency tool. Used CVS version control for implementing the application.</text:p>
        </text:list-item>
        <text:list-item>
          <text:p text:style-name="P233">Use Splunk and Grafana to build monitoring, tracing and tracking dashboards.</text:p>
        </text:list-item>
        <text:list-item>
          <text:p text:style-name="P234">Worked with Groovy/Grails to support both static and dynamic typing as well as for operator overloading.</text:p>
        </text:list-item>
        <text:list-item>
          <text:p text:style-name="P235">Closely worked with Kafka Admin team to set up Kafka cluster setup on the QA and Production environments.</text:p>
        </text:list-item>
        <text:list-item>
          <text:p text:style-name="P236">Used Message broker services like Rabbit MQ, Active MQ for asynchronous processing of messages in a micro service architecture.</text:p>
        </text:list-item>
        <text:list-item>
          <text:p text:style-name="P237">Developed security framework with<text:s/>support for database security and integration with external security data stores such as LDAP.</text:p>
        </text:list-item>
        <text:list-item>
          <text:p text:style-name="P238">Involved in the JMS Connection Pool and the implementation of publish and subscribe using Spring JMS. Used JMS Template to consume messages from the JMS provider.</text:p>
        </text:list-item>
        <text:list-item>
          <text:p text:style-name="P239">Involved in design, development and testing of the application.</text:p>
        </text:list-item>
        <text:list-item>
          <text:p text:style-name="P240">Involved in writing the test cases for the application using Junit (using Mockito).</text:p>
        </text:list-item>
        <text:list-item>
          <text:p text:style-name="P241">Tested the application using Selenium automation testing on Linux/Unix server.</text:p>
        </text:list-item>
        <text:list-item>
          <text:p text:style-name="P242">Design and develop the<text:s/>entity structure and generate the ER diagram by performing reverse engineering.</text:p>
        </text:list-item>
        <text:list-item>
          <text:p text:style-name="P243">Mentored team members in the latest technologies, architecture and deliver application within the timelines and priorities.</text:p>
        </text:list-item>
      </text:list>
      <text:p text:style-name="P244"><text:span text:style-name="T245">Environment</text:span>: Java, J2EE, Servlets, Kafka, JMS, , Hibernate, Linux, SQL, Spring, Spring Boot, Spring REST, Spring Security, Spring Web, Spring WebFlux, Spring JPA, REST, UML, HTML5, Bootstrap, JavaScript, jQuery, Angular, Log4J, Oracle, PL/SQL, JUnit, JNDI, JIRA, Cucumber, Kafka, AWS Services, OpenShift, Oracle DB, Mongo DB, GIT, Gradle, Jenkins, Selenium, Rabbit MQ, Active MQ, Splunk.</text:p>
      <text:p text:style-name="P246"/>
      <text:p text:style-name="P247">Best Buy, San jose, CA <text:s text:c="121"/>July 2020 – Dec 2021</text:p>
      <text:p text:style-name="P248">Sr. Java Full Stack Developer</text:p>
      <text:p text:style-name="P249"/>
      <text:p text:style-name="Standard"><text:span text:style-name="T250">Description: </text:span><text:span text:style-name="T251">Best Buy is one of the top electronics retailers which offers its services and products to customer through Stores and Web/Mobile app. We built one of the applications for customer benefit. It has leveraged a highly effici</text:span><text:span text:style-name="T252">ent technology stack and principles to build the scheduling business logic in independent, flexible and modular Microservices.</text:span></text:p>
      <text:p text:style-name="P253"><text:span text:style-name="T254">Responsibilities:</text:span></text:p>
      <text:list text:style-name="LFO16" text:continue-numbering="true">
        <text:list-item>
          <text:p text:style-name="P255">Developing Microservices using Java Spring Boot, Hibernate, Restful services with good quality of code.</text:p>
        </text:list-item>
        <text:list-item>
          <text:p text:style-name="P256">Have worked on AWS for fetch the pictures files from AWS to UI.</text:p>
        </text:list-item>
        <text:list-item>
          <text:p text:style-name="P257">Deployed Spring Boot based micro services Docker container using Amazon EC2 container services and using AWS admin console.</text:p>
        </text:list-item>
        <text:list-item>
          <text:p text:style-name="P258">Developed Kafka Messaging System in Api’s to behave as Producer and Consumer using Kafka Wrapper.</text:p>
        </text:list-item>
        <text:list-item>
          <text:p text:style-name="P259">Experience in message streaming using Apache Kafka.</text:p>
        </text:list-item>
        <text:list-item>
          <text:p text:style-name="P260">Developed CI/CD system with Jenkins on Kubernetes environment, utilized Kubernetes and Docker for the runtime environment for the CI/CD system to Build, Test and Deploy.</text:p>
        </text:list-item>
        <text:list-item>
          <text:p text:style-name="P261">Implemented<text:s/>a Continuous Delivery pipeline with Docker, Jenkins and GitHub and AWS AMI’s, </text:p>
        </text:list-item>
        <text:list-item>
          <text:p text:style-name="P262">Implementing or exposing the Micro services to base on RESTful API utilizing Spring Boot.</text:p>
        </text:list-item>
        <text:list-item>
          <text:p text:style-name="P263">Extensively used Java 8 features such as lambda expressions, Parallel operations on collections, multithreading and for effective sorting mechanisms.</text:p>
        </text:list-item>
        <text:list-item>
          <text:p text:style-name="P264">Created, tested, and deployed React apps with the best practices of React/Redux.</text:p>
        </text:list-item>
        <text:list-item>
          <text:p text:style-name="P265">Involved in extensive tuning the performance of the stored procedures and queries in Sybase.</text:p>
        </text:list-item>
        <text:list-item>
          <text:p text:style-name="P266">Performed<text:s/>Installation and Administration of Oracle Weblogic 10/11g/12c on Linux and Solaris platforms.</text:p>
        </text:list-item>
        <text:list-item>
          <text:p text:style-name="P267">Good understanding and experience in Functional and Reactive Programming.</text:p>
        </text:list-item>
        <text:list-item>
          <text:p text:style-name="P268">Experienced in developing REST web services and GO based REST clients for consuming the<text:s/>REST services in Golang.</text:p>
        </text:list-item>
        <text:list-item>
          <text:p text:style-name="P269">Used Streams and Lambda expressions available as part of Java  to store and process the data.</text:p>
        </text:list-item>
        <text:list-item>
          <text:p text:style-name="P270">Used Spring Framework AOP Module to implement logging in the application to know the application status.</text:p>
        </text:list-item>
        <text:list-item>
          <text:p text:style-name="P271">Designed, analyzed and developed<text:s/>the front-end and back-end Servlets, Bootstrap for designing, HTML5, CSS3, Angular <text:s/>for developing presentation layer.</text:p>
        </text:list-item>
        <text:list-item>
          <text:p text:style-name="P272">Experience in building isomorphic applications using React.js and Redux with GraphQL on server side.</text:p>
        </text:list-item>
        <text:list-item>
          <text:p text:style-name="P273">Expertise with employment of Spring<text:s/>Kafka and Zookeeper apart from JMS as messaging service.</text:p>
        </text:list-item>
        <text:list-item>
          <text:p text:style-name="P274">Spring MVC Framework IOC (Inversion of Control) design pattern is used to have relationships between application components. It is also used to separate the application configuration and dependency<text:s/>specification from the actual application code.</text:p>
        </text:list-item>
        <text:list-item>
          <text:p text:style-name="P275">Experienced with Golang drivers to perform operations such as CRUD operation and writing complex quires with SQL Server and Oracle databases.</text:p>
        </text:list-item>
        <text:list-item>
          <text:p text:style-name="P276">Developed SQL Queries and PL/SQL stored procedures to satisfy various business requirements of the application and also optimized queries in the Mongo DB to increase the performance of the application.</text:p>
        </text:list-item>
      </text:list>
      <text:list text:style-name="LFO17" text:continue-numbering="true">
        <text:list-item>
          <text:p text:style-name="P277">Have also worked on Java  along with Lambda, Predicate and Functional Interfaces etc.</text:p>
        </text:list-item>
        <text:list-item>
          <text:p text:style-name="P278">Used Streams and Lambda expressions available as part of Java 8 to store and process the data.</text:p>
        </text:list-item>
        <text:list-item>
          <text:p text:style-name="P279">Used React-Router to turn application into SPA. <text:s/>Worked on Puppeteer for react(UI) automation.</text:p>
        </text:list-item>
        <text:list-item>
          <text:p text:style-name="P280">Worked on jest and enzyme for React unit testing.</text:p>
        </text:list-item>
        <text:list-item>
          <text:p text:style-name="P281">Used Spring Boot framework to create properties for various environments and for configuration.</text:p>
        </text:list-item>
        <text:list-item>
          <text:p text:style-name="P282">Coordinate with a team of UX and UI developers to build quality web applications with cross-browser compatibility.</text:p>
        </text:list-item>
        <text:list-item>
          <text:p text:style-name="P283">Analyze existing web applications and identify opportunities to enhance functionality and improve the user experience.</text:p>
        </text:list-item>
        <text:list-item>
          <text:p text:style-name="P284">Support the development of front-end systems using HTML, Typescript, and React Attend meetings with UI development teams, project managers, and customers to ensure alignment with project specifications.</text:p>
        </text:list-item>
        <text:list-item>
          <text:p text:style-name="P285">Strong programming skills in Java, j2EE, J2SE with extensive ability to develop scalable applications.</text:p>
        </text:list-item>
        <text:list-item>
          <text:p text:style-name="P286">Implemented CI/CD pipeline using Jenkins and extensively worked for End-to-End automation for all build and deployments.</text:p>
        </text:list-item>
        <text:list-item>
          <text:p text:style-name="P287">Active role in Test Driven Development termed as TDD apart from Agile Software Development.</text:p>
        </text:list-item>
        <text:list-item>
          <text:p text:style-name="P288">Worked extensively with the backend which comprised to Spring, Hibernate and JPA.</text:p>
        </text:list-item>
        <text:list-item>
          <text:p text:style-name="P289">Involved in Spring programmatic transaction management using AOP and using Spring Batch</text:p>
        </text:list-item>
        <text:list-item>
          <text:p text:style-name="P290">Worked on developing application, automated scripts leveraging MongoDB.</text:p>
        </text:list-item>
        <text:list-item>
          <text:p text:style-name="P291">Built administrator page displaying profile information in React.js and GraphQL.</text:p>
        </text:list-item>
        <text:list-item>
          <text:p text:style-name="P292">Used Rest Controller in Spring framework to create RESTful Web services and JSON objects for communication.</text:p>
        </text:list-item>
        <text:list-item>
          <text:p text:style-name="P293">Developed server-side application to interact with<text:s/>database using Spring Boot and Hibernate.</text:p>
        </text:list-item>
        <text:list-item>
          <text:p text:style-name="P294">Used Spring Boot Actuator to monitor and manage the application in production environment.</text:p>
        </text:list-item>
        <text:list-item>
          <text:p text:style-name="P295">Knowledge of major cloud service providers, like AWS, Cloud Formation templates</text:p>
        </text:list-item>
        <text:list-item>
          <text:p text:style-name="P296">Utilized Docker Images/containers and Kubernetes.</text:p>
        </text:list-item>
        <text:list-item>
          <text:p text:style-name="P297">Implemented back-end with Java Servlets and utilized JDBC for MySQL connection.</text:p>
        </text:list-item>
        <text:list-item>
          <text:p text:style-name="P298">Identified the Business requirements and involved in preparing System Requirements for the project.</text:p>
        </text:list-item>
        <text:list-item>
          <text:p text:style-name="P299">Strongly associated with usage of Selenium, Jenkins, Junit and Curl<text:s/>for Unit and System Testing.</text:p>
        </text:list-item>
        <text:list-item>
          <text:p text:style-name="P300">Experienced on tools like JIRA for bug tracking.</text:p>
        </text:list-item>
        <text:list-item>
          <text:p text:style-name="P301">Experienced with CICD - ANT/MAVEN/GRADLE/JENKINS/CVS/GIT/GITHUB.</text:p>
        </text:list-item>
        <text:list-item>
          <text:p text:style-name="P302">Experience with web/application servers Web Sphere, Web Logic, Jetty, JBoss, and Tomcat Server.</text:p>
        </text:list-item>
      </text:list>
      <text:p text:style-name="P303"/>
      <text:p text:style-name="P304"><text:span text:style-name="T305">Environment:<text:s/></text:span><text:span text:style-name="T306">Cor</text:span><text:span text:style-name="T307">e Java/J2EE, Java8, Angular, React, Docker, Micro Services, CSS3, Hibernate, Spring App Module, TypeScript, Eclipse, Restful, Kubernetes, Rational Rose, Golang, Tomcat, Git, Junit.</text:span></text:p>
      <text:p text:style-name="P308"/>
      <text:p text:style-name="P309"/>
      <text:p text:style-name="P310">Client: <text:s/>Excellus, NY<text:tab/><text:tab/><text:tab/><text:tab/><text:tab/><text:tab/><text:tab/><text:s text:c="29"/>Nov 2019 – June<text:s/>2020</text:p>
      <text:p text:style-name="P311">Java Full Stack Developer</text:p>
      <text:p text:style-name="P312"/>
      <text:p text:style-name="P313"><text:span text:style-name="T314">Description:</text:span><text:s/>Excellus Blue Cross and Blue Shield is a portal that finances and delivers health care services across upstate New York and long-term care insurance nationwide and providing quality health care solutions. User<text:s/>of an Excellus portal can be a member, provider, Employer &amp; Benefit Administrator, Broker and Guest.</text:p>
      <text:p text:style-name="P315"/>
      <text:p text:style-name="P316"><text:span text:style-name="T317">Responsibilities :</text:span></text:p>
      <text:list text:style-name="LFO18" text:continue-numbering="true">
        <text:list-item>
          <text:p text:style-name="P318">Designing and implementation of multi-tier applications using Java , J2EE, JDBC, JSP, HTML5, Spring Boot, Angular JS, Servlets, JavaBeans with Eclipse. Developed application using Java/J2EE platform.</text:p>
        </text:list-item>
        <text:list-item>
          <text:p text:style-name="P319">Designed and developed new features for application using java, J2EE, JSP, Servlets, Struts , Java, EJB , JDBC, HTML, JSTL, JavaScript and XSL.</text:p>
        </text:list-item>
        <text:list-item>
          <text:p text:style-name="P320">Worked in agile framework as an individual contributor Responsibilities include - Interaction with Business team in story grooming, reviewing story/acceptance criteria.</text:p>
        </text:list-item>
        <text:list-item>
          <text:p text:style-name="P321">Converted a monolithic app to Microservices architecture using Spring Boot using 12-factor app methodology. Deployed, Scaled, Configured, wrote manifest file for various Microservices in PCF.</text:p>
        </text:list-item>
        <text:list-item>
          <text:p text:style-name="P322">Implemented REST Microservices using spring boot. Generated Metrics with method level granularity and Persistence using Spring AOP and Spring Actuator.</text:p>
        </text:list-item>
        <text:list-item>
          <text:p text:style-name="P323">Implemented Zipkins for distributed Micro Service Monitoring. Integrated Swagger UI and wrote integration test along with REST document.</text:p>
        </text:list-item>
        <text:list-item>
          <text:p text:style-name="P324">Implemented Hysterix a Latency and Fault Tolerance system (Kafka, RabbitMQ) for Distributed Systems. Wrote Controller, Services and directive code using Angular JS 1.X for a POC for converting CIM UI.</text:p>
        </text:list-item>
        <text:list-item>
          <text:p text:style-name="P325">Used spring config server for centralized configuration and Splunk for centralized logging. Used Concourse and Jenkins for Microservices deployment</text:p>
        </text:list-item>
        <text:list-item>
          <text:p text:style-name="P326">Developed story/task by following TDD/BDD and Pair programming concepts.<text:s/>Providing daily status in scrum meetings with the client. Mentored new team members on effective usage of blend of Spring Boot /JPA and Java.</text:p>
        </text:list-item>
        <text:list-item>
          <text:p text:style-name="P327">Developed exception management workflow using Oracle BPM for Oracle Database and Apache Tomcat.</text:p>
        </text:list-item>
        <text:list-item>
          <text:p text:style-name="P328">Written complex<text:s/>SQL statements to retrieve data from the DB2 database, written SQL stored procedures and used JDBC API. Used SQL Profiler for troubleshooting, monitoring, optimization of SQL Server and SQLcode.</text:p>
        </text:list-item>
        <text:list-item>
          <text:p text:style-name="P329">Developed presentation layer using JavaScript based frameworks such as Javascript, Ajax, JSON.</text:p>
        </text:list-item>
        <text:list-item>
          <text:p text:style-name="P330">Implemented continuous deployment system with Jenkins, AWS CodeDeploy deployment of Java Applications.</text:p>
        </text:list-item>
        <text:list-item>
          <text:p text:style-name="P331">Designed and developed SOA based enterprise system using JIRA, iLog, Git,  Oracle SOA Suite and WebLogic.</text:p>
        </text:list-item>
        <text:list-item>
          <text:p text:style-name="P332">Developed end-to-end composite RESTful Web Services by using SOA with CXF framework.</text:p>
        </text:list-item>
        <text:list-item>
          <text:p text:style-name="P333"> Designed Web Services to interact with various business sectors and used Restful API, SOAP for web services communication. Development of REST web services using spring with the enabled OAUTH. </text:p>
        </text:list-item>
        <text:list-item>
          <text:p text:style-name="P334">Developed the authentication/authorization for the application using various NPM node modules including JWT Web Token. Worked with IntelliJ and used Gradle build tool to achieve more functionality for build process.</text:p>
        </text:list-item>
        <text:list-item>
          <text:p text:style-name="P335">Configured server side J2EE components like JavaBeans, JSP,using NetBeans and deployments in Jboss Wildfly.</text:p>
        </text:list-item>
        <text:list-item>
          <text:p text:style-name="P336">Integrating Micro services and JSP's using Ajax and jersey client based on the Rest template which is generated using Swagger. Created test coverage for the web services by using Junit and Easymock.    </text:p>
        </text:list-item>
        <text:list-item>
          <text:p text:style-name="P337">Created Java based scripts for Selenium RC with JUnit, TestNG as automation frame work.</text:p>
        </text:list-item>
        <text:list-item>
          <text:p text:style-name="P338">Used ActiveMQ messaging to set up communication between applications in ESB. And flows are created for JAX-WS and JAX-RS web services. Load testing of SOAP Web Services using SOAP UI and Apache JMeter tools.</text:p>
        </text:list-item>
        <text:list-item>
          <text:p text:style-name="P339">Designed and deployed AWS solutions using EC2, S3, RDS, EBS, ECS, SES, SQS, SNS, Kinesis, Docker, Kubernetes, Elasticsearch, Elastic Load Balancer, CloudWatch and Auto scaling groups.</text:p>
        </text:list-item>
        <text:list-item>
          <text:p text:style-name="P340">Used REST Client and POSTMAN to test the rest based services.</text:p>
        </text:list-item>
        <text:list-item>
          <text:p text:style-name="P341">Utilized SonarQube tool measured and analyzed the quality of source code.</text:p>
        </text:list-item>
        <text:list-item>
          <text:p text:style-name="P342">Build features using TDD and DDD in DevOps environment with CI, regression and deployment.</text:p>
        </text:list-item>
      </text:list>
      <text:p text:style-name="P343"/>
      <text:p text:style-name="P344"><text:span text:style-name="T345">Environment:</text:span><text:span text:style-name="T346">Java,J2EE,JEE,Spring b</text:span><text:span text:style-name="T347">oot, Spring, Hibernate, Hibernate Criterias, Microservices, JMS, Activemq, Thymeleaf, JPA, Toplink, JavaScript, Angular , ReactJS, JavaScript, AJAX, HTML5, CSS3, MySQL, PL/SQL, JSON, JUnit, EasyMock, TestNG, JMeter, Postman, SonarQube, AWS, EC2, Docker, Ha</text:span><text:span text:style-name="T348">doop, Lambda, Maven, JIRA, Tomcat, JBoss Wildfly, Git, Swagger, SOA, Rest, IntelliJ, Linux, Unix, Agile, Scrum</text:span></text:p>
      <text:p text:style-name="P349"/>
      <text:p text:style-name="P350"><text:span text:style-name="T351">Caremore, CA</text:span><text:span text:style-name="T352"><text:s/></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 text:c="28"/>Nov 2017 – Oct 2019</text:span></text:p>
      <text:p text:style-name="P361"><text:span text:style-name="T362">Java Developer</text:span><text:span text:style-name="T363"><text:tab/></text:span></text:p>
      <text:p text:style-name="P364"><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 text:c="20"/></text:span></text:p>
      <text:p text:style-name="P373"><text:span text:style-name="T374">Description:</text:span><text:span text:style-name="T375"><text:s/>CareMore, a<text:s/></text:span><text:span text:style-name="T376">subsidiary of Elevance Health through its Carelon brand, is an integrated health plan and care delivery system for Medicare and Medicaid patients. The company was founded in 1992 by Sheldon Zinberg and Johnn Edelston, President of HealthPro Associates thro</text:span><text:span text:style-name="T377">ugh the merger of Community IPA managed by HealthPro Associates and Internal Medicine Specialists Medical Group, managed by Dr. Zinberg. It was based on the Sac-Sierra Medical Clinic structure of a "clinic without walls". CareMore was structured as a partn</text:span><text:span text:style-name="T378">ership of corporations with a wrap-around IPA.</text:span></text:p>
      <text:p text:style-name="P379"> </text:p>
      <text:p text:style-name="P380">Responsibilities:</text:p>
      <text:list text:style-name="LFO19" text:continue-numbering="true">
        <text:list-item>
          <text:p text:style-name="P381">Involved in various phases of Software Development Life Cycle (SDLC) such as requirements gathering, modeling, analysis, design, development, and testing.</text:p>
        </text:list-item>
        <text:list-item>
          <text:p text:style-name="P382">Involved in complete development<text:s/>of Agile Development Methodology/SCRUM and tested the application in each iteration.</text:p>
        </text:list-item>
        <text:list-item>
          <text:p text:style-name="P383">Created Multiple Re-usable UI Directives by defining AngularJS Directives, Attaching Event Listeners, Controllers &amp; Updating DOM elements.</text:p>
        </text:list-item>
        <text:list-item>
          <text:p text:style-name="P384">Used Java lambda and streams for<text:s/>Iterating collections and performing operations.</text:p>
        </text:list-item>
        <text:list-item>
          <text:p text:style-name="P385">Deployed applications using Lambda, EC2 and Docker containers.</text:p>
        </text:list-item>
        <text:list-item>
          <text:p text:style-name="P386">Used Spring AOP for solving crosscutting concerns like keeping customer log data and transactions details etc.</text:p>
        </text:list-item>
        <text:list-item>
          <text:p text:style-name="P387">Involved in CICD process using GIT, Nexus, Jenkins job creation, Maven build, Create Docker image and deployment in AWS environment.</text:p>
        </text:list-item>
        <text:list-item>
          <text:p text:style-name="P388">Developed and consumed web services using JAX-RS, spring and Apache Camel.</text:p>
        </text:list-item>
        <text:list-item>
          <text:p text:style-name="P389">Developed REST API's using Spring MVC and spring boot, hosted all micro services<text:s/>on AWS and used Elastic Beanstalk to setup application and configured environments.</text:p>
        </text:list-item>
        <text:list-item>
          <text:p text:style-name="P390">Developed Multi-Threaded Producer and Consumer MQ applications using spring boot, and PostgreSQL.</text:p>
        </text:list-item>
        <text:list-item>
          <text:p text:style-name="P391">Used Spring Batch for processing large amount of data like transaction management, job processing, resource management and logging.</text:p>
        </text:list-item>
        <text:list-item>
          <text:p text:style-name="P392">Worked on providing authorization and authentication to applications using Spring security and protected the application against attacks like session fixation.</text:p>
        </text:list-item>
        <text:list-item>
          <text:p text:style-name="P393">Developed Hibernate configuration files and queries and Implemented DAO classes using JPA.</text:p>
        </text:list-item>
        <text:list-item>
          <text:p text:style-name="P394">Developed persistence Layer using Hibernate to persist the data and to manage the data.</text:p>
        </text:list-item>
        <text:list-item>
          <text:p text:style-name="P395">Involved in writing SQL and Stored Procedures for handling complex queries with help of TOAD and access them through Java Programs from Oracle Database.</text:p>
        </text:list-item>
        <text:list-item>
          <text:p text:style-name="P396">Experience in building API as micro services using Spring , Spring Boot ORM frameworks like Hibernate, JPA.</text:p>
        </text:list-item>
        <text:list-item>
          <text:p text:style-name="P397">Designed and developed the REST based Micro services using the Spring Boot.</text:p>
        </text:list-item>
        <text:list-item>
          <text:p text:style-name="P398">Developed the persistence layer using Hibernate Framework by configuring the mappings in hibernate files and created DAO and POJO.</text:p>
        </text:list-item>
        <text:list-item>
          <text:p text:style-name="P399">Using Multi-Threading concept to process multiple tasks concurrently to make performance better.</text:p>
        </text:list-item>
        <text:list-item>
          <text:p text:style-name="P400">Worked in Agile TDD environment using SDLC tools like GIT, Jira, Jenkins, and Maven for build packaging and deployments of the application components.</text:p>
        </text:list-item>
        <text:list-item>
          <text:p text:style-name="P401">Installed the WebSphere MQ and involved in configuring MDB Listeners, JMS Resources, Queues, and Integrating with the WebSphere Application Server.</text:p>
        </text:list-item>
        <text:list-item>
          <text:p text:style-name="P402">Configuring WebSphere Application Server on multiple platforms for both horizontal and vertical scaling for Workload Management.</text:p>
        </text:list-item>
        <text:list-item>
          <text:p text:style-name="P403">Used Jenkins as build management tool for continuous integration process.</text:p>
        </text:list-item>
        <text:list-item>
          <text:p text:style-name="P404">Developed unit testing framework using JUnit test cases for continuous<text:s/>integration testing and used JTest Tool for performance testing.</text:p>
        </text:list-item>
        <text:list-item>
          <text:p text:style-name="P405">Actively used the defect tracking tool JIRA to create and track the defects of the project.</text:p>
        </text:list-item>
        <text:list-item>
          <text:p text:style-name="P406">Worked on JMS provider which is a messaging system that implements the JMS interfaces and provides<text:s/>administrative and control features. An implementation of the Java EE platform includes a JMS provider.</text:p>
        </text:list-item>
        <text:list-item>
          <text:p text:style-name="P407"><text:span text:style-name="T408">Administered objects are preconfigured by JMS objects created by an administrator for the use of clients.</text:span><text:span text:style-name="T409"> </text:span></text:p>
        </text:list-item>
      </text:list>
      <text:p text:style-name="P410"/>
      <text:p text:style-name="P411"><text:span text:style-name="T412">Environment:<text:s/></text:span><text:span text:style-name="T413">Agile, Java , J2EE, HTML5,<text:s/></text:span><text:span text:style-name="T414">CSS3, JavaScript, AngularJS, Node JS, JSP, JSTL,AJAX, AWS,JSON Micro Services, Spring, Hibernate, XML, Web Methods, Maven, JAX-WS, JAX-RS, Log4J, GIT, REST Webservices, Apache Camel, Unix, Oracle, PL/SQL, MongoDB, BD2, WebSphere Application Server, Kafka,<text:s/></text:span><text:span text:style-name="T415">Jenkins, Putty, JPA, JIRA, JUNIT.</text:span></text:p>
      <text:p text:style-name="P416"><text:span text:style-name="T417"><text:line-break/></text:span><text:span text:style-name="T418">Cox Communications, Atlanta GA</text:span><text:span text:style-name="T419"><text:s/></text:span><text:span text:style-name="T420"><text:tab/></text:span><text:span text:style-name="T421"><text:tab/></text:span><text:span text:style-name="T422"><text:tab/></text:span><text:span text:style-name="T423"><text:tab/></text:span><text:span text:style-name="T424"><text:tab/><text:s text:c="31"/>Nov 2016 –Oct 2017</text:span></text:p>
      <text:p text:style-name="P425"><text:span text:style-name="T426">Java Developer</text:span><text:span text:style-name="T427"><text:s text:c="5"/></text:span></text:p>
      <text:p text:style-name="P428"><text:span text:style-name="T429"><text:s text:c="112"/>   </text:span><text:span text:style-name="T430">                  </text:span></text:p>
      <text:p text:style-name="P431"><text:span text:style-name="T432">Description:</text:span><text:span text:style-name="T433"><text:s/>Cox Communications, Inc. is a leading telecommunications and media company based in Atlanta, Georgia. Founded in 1962, Cox serves over 7 million residential and business customers across 18 states, powering their lives with<text:s/></text:span><text:span text:style-name="T434">high-speed internet, cable television, home phone, and security services.</text:span></text:p>
      <text:p text:style-name="P435"><text:span text:style-name="T436">Responsibilities:</text:span></text:p>
      <text:list text:style-name="LFO20" text:continue-numbering="true">
        <text:list-item>
          <text:p text:style-name="P437">Developed frontend user interface and backend service for Wartsila Optimizer using Vaadin and Java EE.</text:p>
        </text:list-item>
        <text:list-item>
          <text:p text:style-name="P438">Expertise in developing integration applications in AWS with<text:s/>Apache Camel, Spring and AWS components.</text:p>
        </text:list-item>
        <text:list-item>
          <text:p text:style-name="P439">Deployed this application which uses J2EE architecture model and Struts Framework first on Weblogic 5.1 and helped in migrating to JBoss Application server.</text:p>
        </text:list-item>
        <text:list-item>
          <text:p text:style-name="P440">Built HTML/CSS and JavaScript prototypes to test usability, browser rendering behavior and performance, accessibility and mobile responsiveness.</text:p>
        </text:list-item>
        <text:list-item>
          <text:p text:style-name="P441">Used MS SQL Server import and export wizard to move data back and forth from Excel.</text:p>
        </text:list-item>
        <text:list-item>
          <text:p text:style-name="P442">Responsible for accessing REST APIs using OAuth Authorization Token and storing the data in the MongoDB using Node.Js Scripts. Implemented Web Services in JAXP based on SOAP protocols using XML and XSLT.</text:p>
        </text:list-item>
        <text:list-item>
          <text:p text:style-name="P443">Configured Secure Sockets Layers (SSL) for data encryption and client authentication and Two Way SSL for Weblogic 8.1/9.2 using Keytool.</text:p>
        </text:list-item>
        <text:list-item>
          <text:p text:style-name="P444">Provided end-user straining for all Tortoise SVN, JIRA, Rally and Asana for users to effectively use the tool.</text:p>
        </text:list-item>
        <text:list-item>
          <text:p text:style-name="P445">Performance test cases with the JMeter and functional test suites as BDD with the Cucumber JVM.</text:p>
        </text:list-item>
        <text:list-item>
          <text:p text:style-name="P446">Knowledge in POSTMAN API for performing<text:s/>Application Security Testing.</text:p>
        </text:list-item>
        <text:list-item>
          <text:p text:style-name="P447">Designed and implemented a Single Page Application in Angular JS and Spring framework using Agile methodology and Test Driven Development.</text:p>
        </text:list-item>
        <text:list-item>
          <text:p text:style-name="P448">Responsible for maintaining and expanding our AWS infrastructure using AWS EC2, manage<text:s/>documents in S3, providing IAM access to S3 buckets.</text:p>
        </text:list-item>
        <text:list-item>
          <text:p text:style-name="P449">Worked on Auto Scaling, Cloud Watch(monitoring), AWS Elastic Beanstalk (app deployments), Amazon S3(storage).</text:p>
        </text:list-item>
        <text:list-item>
          <text:p text:style-name="P450">Created controller Servlets for handling HTTP requests from JSP pages. Worked in AJAX using MooToolsalong with Java servlets to call back-end web server API from Java Script for better usability and quick response.</text:p>
        </text:list-item>
        <text:list-item>
          <text:p text:style-name="P451">Created cloud formation template in json format and uses AWS SDK to call AWS Cloud.</text:p>
        </text:list-item>
        <text:list-item>
          <text:p text:style-name="P452">Involved in designing and developing the JSON, XML<text:s/>Objects with MySQL.</text:p>
        </text:list-item>
        <text:list-item>
          <text:p text:style-name="P453">Worked on Unix Shell Scripting and Perl Scripting Knowledge of Websphere Handled SQL DB, used SQL Queries.</text:p>
        </text:list-item>
        <text:list-item>
          <text:p text:style-name="P454">Developed website using Ruby on Rails on Mac operating system, Capistrano Deployed applications using Phusion passenger, Nginx Server and also maintained the application using GitHub.</text:p>
        </text:list-item>
        <text:list-item>
          <text:p text:style-name="P455">Developed Smart Gwt based framework for UI. The application is based on service oriented architecture (SOA).</text:p>
        </text:list-item>
        <text:list-item>
          <text:p text:style-name="P456">Expertise in IBM iLOG Jrules BRMS (Business Rules Management Systems) tool.</text:p>
        </text:list-item>
      </text:list>
      <text:p text:style-name="P457"/>
      <text:p text:style-name="P458"><text:span text:style-name="T459">Environment: </text:span><text:span text:style-name="T460">Java, Java EE,  Spring Mybatis Struts, JSF JavaScript, HTML/CSS Db2, MS SQL Rest, XML, Apache CXF, Eclipse, weblogic, SVNJUnit, JMeter, Postman, Agile, AWS, EC2, S3, RDSJSP, Servlets, Maven, ANT, JSON / XMLJIRA jRules SOA Tomcat Linux / unix / Mac.</text:span></text:p>
      <text:p text:style-name="P461"/>
      <text:p text:style-name="P462"><text:span text:style-name="T463">Lumen<text:s/></text:span><text:span text:style-name="T464">Technologies, Hyderabad</text:span><text:span text:style-name="T465"><text:s/>- India <text:s text:c="22"/></text:span><text:span text:style-name="T466"><text:tab/></text:span><text:span text:style-name="T467"><text:tab/></text:span><text:span text:style-name="T468"><text:tab/><text:s text:c="18"/></text:span><text:bookmark-start text:name="_Hlk182260460"/><text:span text:style-name="T469"><text:s text:c="14"/>June 2014 – Aug 2016</text:span><text:bookmark-end text:name="_Hlk182260460"/></text:p>
      <text:p text:style-name="P470">Junior Java Developer <text:s text:c="5"/></text:p>
      <text:p text:style-name="P471"><text:s text:c="64"/></text:p>
      <text:p text:style-name="P472">Responsibilities:</text:p>
      <text:list text:style-name="WWNum8">
        <text:list-item>
          <text:p text:style-name="P473">Involved in creating pages from mockups using JavaScript, Angular JS, jQuery, CSS3, and HTML5.</text:p>
        </text:list-item>
        <text:list-item>
          <text:p text:style-name="P474">Worked with Bootstrap Twitter Framework and Angular JS to Design single page application.</text:p>
        </text:list-item>
        <text:list-item>
          <text:p text:style-name="P475">Implemented modularization for entire application by using MVC.</text:p>
        </text:list-item>
        <text:list-item>
          <text:p text:style-name="P476">Created Directives, Controllers and Services by using AngularJS.</text:p>
        </text:list-item>
        <text:list-item>
          <text:p text:style-name="P477">Built dynamically generated dropdown lists using Ajax, jQuery UI and Angular JS.</text:p>
        </text:list-item>
        <text:list-item>
          <text:p text:style-name="P478">Involved in write application-level code to interact with APIs, Web Services using AJAX, JSON and XML.</text:p>
        </text:list-item>
        <text:list-item>
          <text:p text:style-name="P479">Designed business applications using<text:s/>web technologies like HTML5, XHTML2.0, CSS based on the W3C standards.</text:p>
        </text:list-item>
        <text:list-item>
          <text:p text:style-name="P480">Developed generalized service class by using AngularJS, Deep understanding of JavaScript and the jQuery Framework. </text:p>
        </text:list-item>
        <text:list-item>
          <text:p text:style-name="P481">Experience on working with CSS Background, CSS Layouts, CSS Positioning, CSS Text, CSS Border, CSS Margin, CSS Padding, CSS Table, Pseudo Classes, Pseudo Elements and CSS Behaviors in CSS.</text:p>
        </text:list-item>
        <text:list-item>
          <text:p text:style-name="P482">Ability to rapidly prototype interface designs in hand-coded validating, standards-compliant, and semantically rich code and be aware of<text:s/>cross-browser compatibility and bugs.</text:p>
        </text:list-item>
        <text:list-item>
          <text:p text:style-name="P483">Thorough understanding of the differences and bugs in different browsers and versions.</text:p>
        </text:list-item>
        <text:list-item>
          <text:p text:style-name="P484">Understanding of application development lifecycle methodologies.</text:p>
        </text:list-item>
        <text:list-item>
          <text:p text:style-name="P485">Worked on implementation of modules with integration with service desk and clarity for ticket management and portfolio integration of services.</text:p>
        </text:list-item>
        <text:list-item>
          <text:p text:style-name="P486">Strong communication, analytical and interpersonal skills working within cross-functional teams. Excellent problem-solving skills and the ability to work independently.</text:p>
        </text:list-item>
        <text:list-item>
          <text:p text:style-name="P487">Extensive experience in implementing model-view-controller (MVC) architecture using Angular Framework.</text:p>
        </text:list-item>
        <text:list-item>
          <text:p text:style-name="P488">Created and optimized graphic prototype websites and applications interfaces using HTML5 and CSS3.</text:p>
        </text:list-item>
        <text:list-item>
          <text:p text:style-name="P489">Implemented and designed user interface for web-based customer application.</text:p>
        </text:list-item>
        <text:list-item>
          <text:p text:style-name="P490">Developed data formatted web applications and deploy the script using client-side scripting using JavaScript.</text:p>
        </text:list-item>
        <text:list-item>
          <text:p text:style-name="P491">Worked on Cross-Browser compatibility and fixed the bugs for several browsers.</text:p>
        </text:list-item>
        <text:list-item>
          <text:p text:style-name="P492">Extensively used CSS3 (Cascading Style Sheets) along<text:s/>with RWD to apply different styles to the layouts for varying screen sizes and pixels.</text:p>
        </text:list-item>
        <text:list-item>
          <text:p text:style-name="P493">Created cross-browser compatible and standards-compliant CSS-based page layouts.</text:p>
        </text:list-item>
        <text:list-item>
          <text:p text:style-name="P494">Produced content pages with CSS3 layout and style markup presentations and also used JavaScript methods and properties.</text:p>
        </text:list-item>
      </text:list>
      <text:p text:style-name="P495"/>
      <text:p text:style-name="Normal"><text:span text:style-name="T496">Environment: </text:span><text:span text:style-name="T497">HTML, CSS, JavaScript, jQuery, Angular JS, AJAX, Bootstrap, MVC Architecture, JSON, XM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agraph-properties fo:widows="2" fo:orphans="2" fo:margin-bottom="0in" fo:line-height="100%"/>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fo:margin-bottom="0in">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style:tab-stops>
          <style:tab-stop style:type="center" style:position="3.25in"/>
          <style:tab-stop style:type="right" style:position="6.5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Standard">
      <style:paragraph-properties fo:margin-bottom="0in"/>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ParagraphChar" style:display-name="List Paragraph Char" style:family="text"/>
    <style:style style:name="hl" style:display-name="hl" style:family="text" style:parent-style-name="DefaultParagraphFont"/>
    <style:style style:name="listparagraph-h" style:display-name="listparagraph-h" style:family="text" style:parent-style-name="DefaultParagraphFont"/>
    <style:style style:name="HeaderChar" style:display-name="Header Char" style:family="text" style:parent-style-name="DefaultParagraphFont">
      <style:text-properties style:letter-kerning="true"/>
    </style:style>
    <style:style style:name="FooterChar" style:display-name="Footer Char" style:family="text" style:parent-style-name="DefaultParagraphFont">
      <style:text-properties style:letter-kerning="tru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BalloonTextChar" style:display-name="Balloon Text Char" style:family="text" style:parent-style-name="DefaultParagraphFont">
      <style:text-properties style:font-name="Segoe UI" style:font-name-complex="Segoe UI" style:letter-kerning="true" fo:font-size="9pt" style:font-size-asian="9pt" style:font-size-complex="9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size="10pt" style:font-size-asian="10pt"/>
    </style:style>
    <style:style style:name="ListLabel2" style:display-name="ListLabel 2" style:family="text">
      <style:text-properties style:font-name-complex="Times New Roman" fo:font-size="10pt" style:font-size-asian="10pt"/>
    </style:style>
    <style:style style:name="ListLabel3" style:display-name="ListLabel 3"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5916in" text:min-label-width="0.25in" text:list-level-position-and-space-mode="label-alignment">
          <style:list-level-label-alignment text:label-followed-by="listtab" fo:margin-left="-0.3416in" fo:text-indent="-0.25in"/>
        </style:list-level-properties>
        <style:text-properties style:font-name="Symbol"/>
      </text:list-level-style-bullet>
      <text:list-level-style-bullet text:level="2" text:style-name="WW_CharLFO5LVL2" text:bullet-char="o">
        <style:list-level-properties text:space-before="-0.0916in" text:min-label-width="0.25in" text:list-level-position-and-space-mode="label-alignment">
          <style:list-level-label-alignment text:label-followed-by="listtab" fo:margin-left="0.1583in" fo:text-indent="-0.25in"/>
        </style:list-level-properties>
        <style:text-properties style:font-name="Courier New"/>
      </text:list-level-style-bullet>
      <text:list-level-style-bullet text:level="3" text:style-name="WW_CharLFO5LVL3" text:bullet-char="">
        <style:list-level-properties text:space-before="0.4083in" text:min-label-width="0.25in" text:list-level-position-and-space-mode="label-alignment">
          <style:list-level-label-alignment text:label-followed-by="listtab" fo:margin-left="0.6583in" fo:text-indent="-0.25in"/>
        </style:list-level-properties>
        <style:text-properties style:font-name="Wingdings"/>
      </text:list-level-style-bullet>
      <text:list-level-style-bullet text:level="4" text:style-name="WW_CharLFO5LVL4" text:bullet-char="">
        <style:list-level-properties text:space-before="0.9083in" text:min-label-width="0.25in" text:list-level-position-and-space-mode="label-alignment">
          <style:list-level-label-alignment text:label-followed-by="listtab" fo:margin-left="1.1583in" fo:text-indent="-0.25in"/>
        </style:list-level-properties>
        <style:text-properties style:font-name="Symbol"/>
      </text:list-level-style-bullet>
      <text:list-level-style-bullet text:level="5" text:style-name="WW_CharLFO5LVL5" text:bullet-char="o">
        <style:list-level-properties text:space-before="1.4083in" text:min-label-width="0.25in" text:list-level-position-and-space-mode="label-alignment">
          <style:list-level-label-alignment text:label-followed-by="listtab" fo:margin-left="1.6583in" fo:text-indent="-0.25in"/>
        </style:list-level-properties>
        <style:text-properties style:font-name="Courier New"/>
      </text:list-level-style-bullet>
      <text:list-level-style-bullet text:level="6" text:style-name="WW_CharLFO5LVL6" text:bullet-char="">
        <style:list-level-properties text:space-before="1.9083in" text:min-label-width="0.25in" text:list-level-position-and-space-mode="label-alignment">
          <style:list-level-label-alignment text:label-followed-by="listtab" fo:margin-left="2.1583in" fo:text-indent="-0.25in"/>
        </style:list-level-properties>
        <style:text-properties style:font-name="Wingdings"/>
      </text:list-level-style-bullet>
      <text:list-level-style-bullet text:level="7" text:style-name="WW_CharLFO5LVL7" text:bullet-char="">
        <style:list-level-properties text:space-before="2.4083in" text:min-label-width="0.25in" text:list-level-position-and-space-mode="label-alignment">
          <style:list-level-label-alignment text:label-followed-by="listtab" fo:margin-left="2.6583in" fo:text-indent="-0.25in"/>
        </style:list-level-properties>
        <style:text-properties style:font-name="Symbol"/>
      </text:list-level-style-bullet>
      <text:list-level-style-bullet text:level="8" text:style-name="WW_CharLFO5LVL8" text:bullet-char="o">
        <style:list-level-properties text:space-before="2.9083in" text:min-label-width="0.25in" text:list-level-position-and-space-mode="label-alignment">
          <style:list-level-label-alignment text:label-followed-by="listtab" fo:margin-left="3.1583in" fo:text-indent="-0.25in"/>
        </style:list-level-properties>
        <style:text-properties style:font-name="Courier New"/>
      </text:list-level-style-bullet>
      <text:list-level-style-bullet text:level="9" text:style-name="WW_CharLFO5LVL9" text:bullet-char="">
        <style:list-level-properties text:space-before="3.4083in" text:min-label-width="0.25in" text:list-level-position-and-space-mode="label-alignment">
          <style:list-level-label-alignment text:label-followed-by="listtab" fo:margin-left="3.6583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page-layout style:name="PL0">
      <style:page-layout-properties fo:page-width="8.5in" fo:page-height="11in" style:print-orientation="portrait" fo:margin-top="0.5in" fo:margin-left="0.7916in" fo:margin-bottom="0.1576in" fo:margin-right="0.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423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Footer">Page<text:s/><text:span text:style-name="T2"><text:page-number style:num-format="1" text:fixed="false">10</text:page-number></text:span><text:s/>of<text:s/><text:span text:style-name="T3"><text:page-count style:num-format="1">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ravind Kumar</meta:initial-creator>
    <dc:creator>ADMIN</dc:creator>
    <meta:creation-date>2024-11-13T19:20:00Z</meta:creation-date>
    <dc:date>2024-11-14T18:27:00Z</dc:date>
    <meta:template xlink:href="Normal" xlink:type="simple"/>
    <meta:editing-cycles>16</meta:editing-cycles>
    <meta:editing-duration>PT9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72" meta:word-count="5457" meta:character-count="36490" meta:row-count="259" meta:non-whitespace-character-count="31105"/>
  </office:meta>
</office:document-meta>
</file>